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/>
      <style:text-properties fo:color="#000000" style:font-name="Arial" fo:font-size="11pt" style:font-size-asian="11pt" style:font-name-complex="Times New Roman" style:font-size-complex="11pt"/>
    </style:style>
    <style:style style:name="P2" style:family="paragraph" style:parent-style-name="Standard">
      <style:paragraph-properties fo:margin-left="8.752cm" fo:margin-right="0cm" fo:margin-top="0cm" fo:margin-bottom="0cm" fo:line-height="100%" fo:orphans="0" fo:widows="0" fo:text-indent="0cm" style:auto-text-indent="false"/>
      <style:text-properties fo:color="#000000" style:font-name="Arial" fo:font-size="11pt" style:font-size-asian="11pt" style:font-name-complex="Times New Roman" style:font-size-complex="11pt"/>
    </style:style>
    <style:style style:name="P3" style:family="paragraph" style:parent-style-name="Standard" style:master-page-name="Standard">
      <style:paragraph-properties fo:margin-top="0cm" fo:margin-bottom="0cm" fo:line-height="100%" fo:text-align="end" style:justify-single-word="false" fo:orphans="0" fo:widows="0" style:page-number="auto"/>
      <style:text-properties fo:color="#000000" style:font-name="Arial" fo:font-size="11pt" style:font-size-asian="11pt" style:font-name-complex="Times New Roman" style:font-size-complex="11pt"/>
    </style:style>
    <style:style style:name="P4" style:family="paragraph" style:parent-style-name="Standard" style:list-style-name="L1">
      <style:paragraph-properties fo:margin-top="0cm" fo:margin-bottom="0cm" fo:line-height="100%" fo:text-align="start" style:justify-single-word="false" fo:orphans="0" fo:widows="0" fo:background-color="#ffffff">
        <style:background-image/>
      </style:paragraph-properties>
      <style:text-properties fo:color="#000000" style:font-name="Arial" fo:font-size="11pt" fo:background-color="#ffffff" style:font-size-asian="11pt" style:font-name-complex="Times New Roman" style:font-size-complex="11pt"/>
    </style:style>
    <style:style style:name="P5" style:family="paragraph" style:parent-style-name="Standard" style:list-style-name="L1">
      <style:paragraph-properties fo:margin-top="0cm" fo:margin-bottom="0cm" fo:line-height="100%" fo:text-align="start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Times New Roman" style:font-size-complex="11pt"/>
    </style:style>
    <style:style style:name="P6" style:family="paragraph" style:parent-style-name="Standard" style:list-style-name="L1">
      <style:paragraph-properties fo:margin-top="0cm" fo:margin-bottom="0cm" fo:line-height="100%" fo:text-align="start" style:justify-single-word="false" fo:orphans="0" fo:widows="0"/>
      <style:text-properties fo:color="#000000" style:font-name="Arial" fo:font-size="11pt" style:font-size-asian="11pt" style:font-name-complex="Times New Roman" style:font-size-complex="11pt"/>
    </style:style>
    <style:style style:name="P7" style:family="paragraph" style:parent-style-name="Standard" style:list-style-name="L1">
      <style:paragraph-properties fo:margin-top="0cm" fo:margin-bottom="0cm" fo:line-height="100%" fo:text-align="start" style:justify-single-word="false" fo:orphans="0" fo:widows="0">
        <style:tab-stops>
          <style:tab-stop style:position="1.48cm"/>
        </style:tab-stops>
      </style:paragraph-properties>
      <style:text-properties fo:color="#000000" style:font-name="Arial" fo:font-size="11pt" style:font-size-asian="11pt" style:font-name-complex="Times New Roman" style:font-size-complex="11pt"/>
    </style:style>
    <style:style style:name="P8" style:family="paragraph" style:parent-style-name="Standard" style:list-style-name="L1">
      <style:paragraph-properties fo:margin-top="0cm" fo:margin-bottom="0cm" fo:line-height="100%" fo:text-align="start" style:justify-single-word="false" fo:orphans="0" fo:widows="0"/>
    </style:style>
    <style:style style:name="P9" style:family="paragraph" style:parent-style-name="Standard" style:list-style-name="L1">
      <style:paragraph-properties fo:margin-top="0cm" fo:margin-bottom="0cm" fo:line-height="100%" fo:text-align="start" style:justify-single-word="false" fo:orphans="0" fo:widows="0"/>
      <style:text-properties style:font-name="Arial"/>
    </style:style>
    <style:style style:name="P10" style:family="paragraph" style:parent-style-name="Standard">
      <style:paragraph-properties fo:margin-top="0cm" fo:margin-bottom="0.499cm" fo:line-height="100%" fo:orphans="0" fo:widows="0"/>
      <style:text-properties fo:color="#000000" style:font-name="Arial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.499cm" fo:line-height="100%" fo:text-align="start" style:justify-single-word="false" fo:orphans="0" fo:widows="0"/>
      <style:text-properties fo:color="#000000" style:font-name="Arial" fo:font-size="11pt" style:font-size-asian="11pt" style:font-name-complex="Times New Roman" style:font-size-complex="11pt"/>
    </style:style>
    <style:style style:name="P12" style:family="paragraph" style:parent-style-name="Standard" style:list-style-name="L1">
      <style:paragraph-properties fo:margin-top="0cm" fo:margin-bottom="0.499cm" fo:line-height="100%" fo:text-align="start" style:justify-single-word="false" fo:orphans="0" fo:widows="0"/>
      <style:text-properties fo:color="#000000" style:font-name="Arial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8.752cm" fo:margin-right="0cm" fo:margin-top="0cm" fo:margin-bottom="1cm" fo:line-height="100%" fo:orphans="0" fo:widows="0" fo:text-indent="0cm" style:auto-text-indent="false"/>
      <style:text-properties fo:color="#000000" style:font-name="Arial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15%" fo:text-align="end" style:justify-single-word="false" fo:orphans="0" fo:widows="0" fo:text-indent="0cm" style:auto-text-indent="false"/>
      <style:text-properties fo:color="#000000" style:font-name="Arial" fo:font-size="11pt" style:font-size-asian="11pt" style:font-size-complex="11pt"/>
    </style:style>
    <style:style style:name="P15" style:family="paragraph" style:parent-style-name="Standard" style:list-style-name="L1">
      <style:paragraph-properties fo:margin-top="0cm" fo:margin-bottom="1cm" fo:line-height="100%" fo:text-align="start" style:justify-single-word="false" fo:orphans="0" fo:widows="0"/>
      <style:text-properties style:font-name="Arial"/>
    </style:style>
    <style:style style:name="T1" style:family="text">
      <style:text-properties fo:color="#000000" style:font-name="Arial" fo:font-size="11pt" style:font-size-asian="11pt" style:font-name-complex="Times New Roman" style:font-size-complex="11pt"/>
    </style:style>
    <style:style style:name="T2" style:family="text">
      <style:text-properties style:font-name="Arial"/>
    </style:style>
    <style:style style:name="T3" style:family="text">
      <style:text-properties style:font-name-asian="Times New Roman"/>
    </style:style>
    <style:style style:name="T4" style:family="text">
      <style:text-properties fo:background-color="#ffffff"/>
    </style:style>
    <style:style style:name="T5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Hajnówka 28 września 2023r.</text:p>
      <text:p text:style-name="P1">Klub Radnych</text:p>
      <text:p text:style-name="P10">Koalicji Obywatelskiej</text:p>
      <text:p text:style-name="P2">Pan Jerzy Sirak</text:p>
      <text:p text:style-name="P13">Burmistrz Miasta Hajnówka</text:p>
      <text:p text:style-name="P11">dot.: Propozycje do projektu budżetu miasta Hajnówka na rok 2024.</text:p>
      <text:p text:style-name="P11">Klub Radnych Koalicji Obywatelskiej wnioskuje o uwzględnienie w projekcie budżetu na rok <text:s/>2024 poniższych inwestycji:</text:p>
      <text:list xml:id="list5135080533041229838" text:style-name="L1">
        <text:list-item>
          <text:p text:style-name="P4">Wykonanie dokumentacji projektowo – kosztorysowej na budowę drogi w ul. Żytniej, Makowej, Bednarskiej, Ślusarskiej oraz bitumicznej nawierzchni ulicy Urodzajnej i Jodłowej. M<text:span text:style-name="T3">ontaż oświetlenia na ul. J. Werpachowskiego, Makowej i w ulicy Miedzianej. </text:span></text:p>
        </text:list-item>
        <text:list-item>
          <text:p text:style-name="P4">Opracowanie projektu lokalizacji i wykonania kwietnych łąk na terenie miasta Hajnówka oraz trzech zielonych przystanków.</text:p>
        </text:list-item>
        <text:list-item>
          <text:p text:style-name="P5"><text:span text:style-name="T4">Przeznaczenia terenu w obrębie mia</text:span>sta na kemping dla camperów. Przygotowanie terenu wraz z siecią mediów: woda, kanalizacja, toalety, oświetlenie.</text:p>
        </text:list-item>
        <text:list-item>
          <text:p text:style-name="P6">Zwiększenia, kwot dotacji dla organizacji pozarządowych realizujących zadania w sferze:</text:p>
          <text:p text:style-name="P7">- upowszechniania kultury muzycznej poprzez prowadzenie orkiestry dętej do kwoty 80 <text:tab/><text:tab/>tys. zł,</text:p>
          <text:p text:style-name="P6">- bezdomności zwierząt do kwoty 160 tys. zł,</text:p>
          <text:p text:style-name="P6">- popularyzacji muzyki cerkiewnej do kwoty 50 tys. zł,</text:p>
          <text:p text:style-name="P12">- rozwoju lekkoatletyki do kwoty 35 tys. zł. </text:p>
        </text:list-item>
        <text:list-item>
          <text:p text:style-name="P6">Wdrożenia Hajnowskiego Centrum Produktu Lokalnego. </text:p>
        </text:list-item>
        <text:list-item>
          <text:p text:style-name="P6">Przebudowania ulicy Dworcowej i Kolejowej, wraz z parkingiem przy ulicy Kolejowej. Kompleksowa i zintegrowanej organizacji obsługi turystycznej oraz podróżujących mieszkańców miasta w rejonie dworca kolejowego, komunikacji drogowej i komunikacji miejskiej jako całości. </text:p>
        </text:list-item>
        <text:list-item>
          <text:p text:style-name="P8"><text:span text:style-name="T1">Wnioskujemy o zwiększenie uczniom stypendium </text:span><text:span text:style-name="T2"><text:s/>za wyniki w nauce do <text:s/>200 zł. </text:span></text:p>
        </text:list-item>
        <text:list-item>
          <text:p text:style-name="P9">Zagospodarowania (uporządkowanie, wykoszenie) terenu miejskiego wzdłuż ulicy Lipowej na wysokości od ulicy Żabia Górka do ulicy Gęsiej dla potrzeb rekreacyjnych mieszkańców osiedla. Miejsce w środku osiedla jest obecnie nieprzyjazne mieszkańcom.</text:p>
        </text:list-item>
        <text:list-item>
          <text:p text:style-name="P15">Zwiększenie <text:s/>środków finansowych na utrzymanie terenów zielonych poprzez zatrudnianie bezrobotnych do koszenia poboczy dróg, rowów, rzeki i parków.</text:p>
        </text:list-item>
      </text:list>
      <text:p text:style-name="P14"><text:span text:style-name="T5">Klub Koalicji Obywatelskiej w Radzie Miasta Hajnówk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z</meta:initial-creator>
    <meta:editing-cycles>16</meta:editing-cycles>
    <meta:creation-date>2019-09-20T08:19:00</meta:creation-date>
    <dc:date>2023-11-13T12:12:35.60</dc:date>
    <meta:editing-duration>P2DT7H14M58S</meta:editing-duration>
    <meta:generator>OpenOffice/4.1.14$Win32 OpenOffice.org_project/4114m1$Build-9811</meta:generator>
    <meta:print-date>2021-09-29T05:31:13.77</meta:print-date>
    <meta:document-statistic meta:table-count="0" meta:image-count="0" meta:object-count="0" meta:page-count="1" meta:paragraph-count="21" meta:word-count="266" meta:character-count="1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