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9.991cm" fo:margin-right="0cm" fo:margin-top="0cm" fo:margin-bottom="1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1cm"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9.991cm" fo:margin-right="0cm" fo:margin-top="0cm" fo:margin-bottom="1cm" fo:text-indent="0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top="0cm" fo:margin-bottom="1cm" fo:line-height="150%"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 dn. 29.09.2023 r.</text:p>
      <text:p text:style-name="P1">Pani</text:p>
      <text:p text:style-name="P2">Przewodnicząca Rady Miasta</text:p>
      <text:p text:style-name="P4"><text:tab/>Klub Radnych Rady Miasta Hajnówka KWW Porozumienie Samorządowe Regionu "Puszcza Białowieska" w Hajnówce wnosi o uwzględnienie w budżecie Miasta Hajnówka na 2024 r. środków finansowych na następujące zadania:</text:p>
      <text:list xml:id="list1248379101684248316" text:style-name="L1">
        <text:list-item>
          <text:p text:style-name="P7">Opracowanie dokumentacji na przebudowę i budowę następujących ulic: Bednarska, Diamentowa, Jaworowa, przedłużenie ul. Górnej do ulicy Poranek, Makowa, Słowicza, Stolarska, Ślusarska.</text:p>
        </text:list-item>
        <text:list-item>
          <text:p text:style-name="P7">Przebudowa <text:s/>ulic: Poranek, Jodłowa, Klonowa, przedłużenie ulicy Białowieskiej.</text:p>
        </text:list-item>
        <text:list-item>
          <text:p text:style-name="P7">Wykonanie nakładki asfaltowej na nawierzchni ul. Rzecznej na odcinku od sklepu Gama do mostu na rzece Leśna. </text:p>
        </text:list-item>
        <text:list-item>
          <text:p text:style-name="P7">Wyrównanie zapadających się studzienek kanalizacyjnych i burzowych na ul. Ogińskiego.</text:p>
        </text:list-item>
        <text:list-item>
          <text:p text:style-name="P7">Wykonanie profesjonalnego doświetlenia przejść pieszych na ul. S. Batorego i ul. Marszałka J. Piłsudskiego oraz uzupełnienie oświetlenia ulic (przede wszystkim położonych na obrzeżach miasta).</text:p>
        </text:list-item>
        <text:list-item>
          <text:p text:style-name="P7">Modernizacja i przebudowa miejskiego placu zabaw pryz ul. Parkowej.</text:p>
        </text:list-item>
        <text:list-item>
          <text:p text:style-name="P7">Zwiększenie środków finansowych na zajęcia sportowe dla dzieci i młodzieży.</text:p>
        </text:list-item>
        <text:list-item>
          <text:p text:style-name="P7">Zwiększenie finansowania wszystkich jednostek samorządowych uwzględniając stopień inflacji.</text:p>
        </text:list-item>
        <text:list-item>
          <text:p text:style-name="P7">Zakup urządzeń na place zabaw w przedszkolach i wykonanie niezbędnych inwestycji we wszystkich jednostkach oświatowych.</text:p>
        </text:list-item>
        <text:list-item>
          <text:p text:style-name="P7"><text:soft-page-break/>Wykonanie brakujących wiat przystankowych komunikacji miejskiej.</text:p>
        </text:list-item>
        <text:list-item>
          <text:p text:style-name="P7">Wykonanie następujących prac wokół stacji Kolejowej Hajnówka, stanowiącej pierwszy kontakt podróżnych z wizerunkiem miasta Hajnówka: </text:p>
          <text:list>
            <text:list-item>
              <text:p text:style-name="P7">przebudowa ul. Dworcowej i dojścia na perony od strony ul. Dworcowej;</text:p>
            </text:list-item>
            <text:list-item>
              <text:p text:style-name="P7">wykonanie miejsc parkingowych od strony ul. Kolejowej ze względu na korzystanie z peronu 4 i 3 przez podróżujących (większość pociągów przejeżdża przez w/w perony);</text:p>
            </text:list-item>
            <text:list-item>
              <text:p text:style-name="P8">dbałość o estetykę terenu wokół budynku dzierżawionego przez Stowarzyszenie Pocztówka.</text:p>
            </text:list-item>
          </text:list>
        </text:list-item>
      </text:list>
      <text:p text:style-name="P3">Przewodniczący</text:p>
      <text:p text:style-name="P3">Klubu Radnych Miasta Hajnówka<text:line-break/>KWW Porozumienia Samorządowego </text:p>
      <text:p text:style-name="P5">Regionu "Puszcza Białowieska"</text:p>
      <text:p text:style-name="P3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editing-cycles>6</meta:editing-cycles>
    <meta:creation-date>2023-09-29T11:52:00</meta:creation-date>
    <dc:date>2023-11-13T12:09:20.89</dc:date>
    <meta:editing-duration>PT8M5S</meta:editing-duration>
    <meta:generator>OpenOffice/4.1.14$Win32 OpenOffice.org_project/4114m1$Build-9811</meta:generator>
    <meta:document-statistic meta:table-count="0" meta:image-count="0" meta:object-count="0" meta:page-count="2" meta:paragraph-count="22" meta:word-count="251" meta:character-count="19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