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</text:span> Re: Wnioski Radnej Anieli Kot</text:p>
      <text:p text:style-name="P1"><text:span text:style-name="T1">Nadawca: </text:span>Aniela Kot</text:p>
      <text:p text:style-name="P1"><text:span text:style-name="T1">Data:</text:span> 27.09.2023, 15:11</text:p>
      <text:p text:style-name="P2"><text:span text:style-name="T1">Adresat:</text:span> Elżbieta Filipowicz ,&lt;<text:a xlink:type="simple" xlink:href="mailto:e.filipowicz@hajnowka.pl" text:style-name="Internet_20_link" text:visited-style-name="Visited_20_Internet_20_Link">e.filipowicz@hajnowka.pl</text:a>&gt;</text:p>
      <text:p text:style-name="P1">W uzupełnieniu wniosku dotyczącego adaptacji pomieszczeń Przedszkola nr 5 przedkładam oszacowane koszta w wysokości 70 000 zł.</text:p>
      <text:p text:style-name="P1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7S</meta:editing-duration>
    <meta:editing-cycles>4</meta:editing-cycles>
    <meta:generator>OpenOffice/4.1.14$Win32 OpenOffice.org_project/4114m1$Build-9811</meta:generator>
    <dc:date>2023-11-14T14:19:33.68</dc:date>
    <meta:document-statistic meta:table-count="0" meta:image-count="0" meta:object-count="0" meta:page-count="1" meta:paragraph-count="6" meta:word-count="35" meta:character-count="270"/>
    <meta:user-defined meta:name="Info 1"/>
    <meta:user-defined meta:name="Info 2"/>
    <meta:user-defined meta:name="Info 3"/>
    <meta:user-defined meta:name="Info 4"/>
  </office:meta>
</office:document-meta>
</file>