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1cm"/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top="0cm" fo:margin-bottom="1cm"/>
      <style:text-properties style:font-name="Calibri" fo:font-size="14pt" style:font-size-asian="14pt" style:font-size-complex="14pt"/>
    </style:style>
    <style:style style:name="P4" style:family="paragraph" style:parent-style-name="Table_20_Heading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5" style:family="paragraph" style:parent-style-name="Table_20_Heading">
      <style:paragraph-properties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/>
      <style:text-properties style:font-name="Calibri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Temat: </text:span><text:span text:style-name="T1">Budżet na rok 2024</text:span></text:p>
      <text:p text:style-name="P1">Nadawca: <text:span text:style-name="T1">Aniela Kot</text:span></text:p>
      <text:p text:style-name="P5">Data: <text:span text:style-name="T1">27.09.2023, 11:05</text:span></text:p>
      <text:p text:style-name="P2">Adresat: <text:span text:style-name="T1">Halina Stepaniuk </text:span><text:a xlink:type="simple" xlink:href="mailto:h.stepaniuk@hajnowka.pl" text:style-name="Internet_20_link" text:visited-style-name="Visited_20_Internet_20_Link"><text:span text:style-name="T1">&lt;h.stepaniuk@hajnowka.pl&gt;</text:span></text:a></text:p>
      <text:p text:style-name="P3">Wnioskuję o zabezpieczenie środków finansowych na adaptację pomieszczeń Przedszkola nr 5 ul Reja 2, z przeznaczeniem na gabinety terapeutyczne do zajęć z dziećmi objętymi pomocą psychologiczno - pedagogiczną.</text:p>
      <text:p text:style-name="P6">Aniela Ko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4S</meta:editing-duration>
    <meta:editing-cycles>4</meta:editing-cycles>
    <meta:generator>OpenOffice/4.1.14$Win32 OpenOffice.org_project/4114m1$Build-9811</meta:generator>
    <dc:date>2023-11-14T14:17:35.91</dc:date>
    <meta:document-statistic meta:table-count="0" meta:image-count="0" meta:object-count="0" meta:page-count="1" meta:paragraph-count="6" meta:word-count="45" meta:character-count="336"/>
    <meta:user-defined meta:name="Info 1"/>
    <meta:user-defined meta:name="Info 2"/>
    <meta:user-defined meta:name="Info 3"/>
    <meta:user-defined meta:name="Info 4"/>
  </office:meta>
</office:document-meta>
</file>