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583cm" style:rel-column-width="21523*"/>
    </style:style>
    <style:style style:name="Tabela1.B" style:family="table-column">
      <style:table-column-properties style:column-width="2.854cm" style:rel-column-width="11002*"/>
    </style:style>
    <style:style style:name="Tabela1.E" style:family="table-column">
      <style:table-column-properties style:column-width="2.856cm" style:rel-column-width="1100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499cm" fo:line-height="12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line-height="120%" fo:text-align="start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20%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499cm" fo:line-height="120%" fo:text-align="center" style:justify-single-word="false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1cm" fo:line-height="12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top="0cm" fo:margin-bottom="1cm" fo:line-height="12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1cm" fo:line-height="12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1cm" fo:line-height="120%"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20%" fo:text-align="end" style:justify-single-word="false"/>
      <style:text-properties style:font-name="Calibri" fo:font-size="14pt" style:font-size-asian="14pt" style:font-size-complex="14pt"/>
    </style:style>
    <style:style style:name="P11" style:family="paragraph" style:parent-style-name="Standard">
      <style:paragraph-properties fo:line-height="120%" fo:text-align="start" style:justify-single-word="false"/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499cm" fo:line-height="120%" fo:text-align="start" style:justify-single-word="false" fo:text-indent="1.503cm" style:auto-text-indent="false" style:page-number="auto"/>
      <style:text-properties style:font-name="Calibri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.499cm" fo:line-height="120%" fo:text-align="start" style:justify-single-word="false" fo:text-indent="1.503cm" style:auto-text-indent="false"/>
      <style:text-properties style:font-name="Calibri" fo:font-size="14pt" style:font-size-asian="14pt" style:font-size-complex="14pt"/>
    </style:style>
    <style:style style:name="P16" style:family="paragraph" style:parent-style-name="Standard">
      <style:paragraph-properties fo:margin-top="0cm" fo:margin-bottom="0.199cm" fo:line-height="120%"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margin-top="0.499cm" fo:margin-bottom="1cm" fo:line-height="120%" fo:text-align="start" style:justify-single-word="false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margin-left="11.208cm" fo:margin-right="0cm" fo:line-height="120%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9" style:family="paragraph" style:parent-style-name="Standard" style:list-style-name="L1">
      <style:paragraph-properties fo:line-height="120%" fo:text-align="start" style:justify-single-word="false"/>
      <style:text-properties style:font-name="Calibri" fo:font-size="14pt" style:font-size-asian="14pt" style:font-size-complex="14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 style:list-style-name="L1">
      <style:paragraph-properties fo:margin-top="0cm" fo:margin-bottom="0.499cm" fo:line-height="120%" fo:text-align="start" style:justify-single-word="false"/>
      <style:text-properties style:font-name="Calibri" fo:font-size="14pt" style:font-size-asian="14pt" style:font-size-complex="14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.09.2023 r.</text:p>
      <text:p text:style-name="P5">Teresa Czemerych </text:p>
      <text:p text:style-name="P5">Radna Rady Miasta Hajnówka</text:p>
      <text:p text:style-name="P6">Przewodnicząca Rady Miasta Hajnówka</text:p>
      <text:p text:style-name="P7">Wniosek do projektu budżetu miasta Hajnówka na rok 2024.</text:p>
      <text:p text:style-name="P2">W związku z moim wnioskiem z dnia 28 czerwca 2023 roku w sprawie organizacji „Wakacji w mieście" uczniom w młodszym wieku szkolnym dotyczącym zabezpieczenia w przyszłorocznym budżecie środków na organizację półkolonii w mieście (oznaczonym BRM.0003.3.4.2023 ) oraz udzielonymi odpowiedziami ze szkół Nr 1, 2 i 4 (pisma oznaczone SP1.070.36.2023 z dnia 30.08.2023 r., SP4.054.3.2023 z dnia 21.08.2023 r., SP2 4372.10.2023 z dnia 07.9.2023 na podstawie § 1.2 uchwały XXXVII/223/10 Rady Miasta Hajnówka z dnia 12 sierpnia 2010 roku w sprawie trybu prac nad projektem uchwały budżetowej oraz rodzaju i szczegółowości materiałów informacyjnych towarzyszących projektowi budżetu <text:span text:style-name="T1">wnoszę o zabezpieczanie środków finansowych w kwocie 39 125 zł.</text:span> na organizację w roku 2024 dwóch turnusów półkolonii w Szkole Podstawowej Nr 4 zgodnie z uzasadnieniem, które stanowi załącznik do niniejszego wniosku.</text:p>
      <text:p text:style-name="P3">Załącznik szt. 1, 2 strony: uzasadnienie do wniosku do projektu budżetu miasta na 2024 rok</text:p>
      <text:p text:style-name="P10">Teresa Czemerych</text:p>
      <text:p text:style-name="P4">Uzasadnienie do wniosku</text:p>
      <text:p text:style-name="P14">Wniosek o zabezpieczenie w budżecie miasta na 2024r. środków finansowych na organizację półkolonii w mieście Hajnówka złożyłam w oparciu o liczne prośby rodziców , którzy w okresie ponad dwumiesięcznych wakacji letnich , nie mają możliwości zapewnić swoim najmłodszym dzieciom opieki . Rozwiązanie w postaci półkolonii byłoby dużym wsparciem dla rodziców jak też mile widzianym gestem ze strony administracji samorządowej.</text:p>
      <text:p text:style-name="P15">Niektóre hajnowskie szkoły podstawowe przekazały program półkolonii oraz szacunkowy koszt ich organizacji. Uważam jednak iż szczegółowe planowanie ilości i jakości organizacji zajęć jak też określanie szczegółowych form i metod pracy jest w tym momencie bezcelowe. Szczegółowy program półkolonii opracowują opiekunowie półkolonii, dostosowując go do możliwości rozwojowych uczniów i do wielkości przyznanych środków.</text:p>
      <text:p text:style-name="P15">Zatem składam uzgodniony z dyrektorem Szkoły Podstawowej nr 4 kosztorys organizacji półkolonii letnich, bez szczegółowego programu zajęć.</text:p>
      <text:p text:style-name="P15">Projekt organizacji półkolonii w roku szkolnym 2023/24 </text:p>
      <text:p text:style-name="P11">Ogólne założenia:</text:p>
      <text:list xml:id="list8847188595864970905" text:style-name="L1">
        <text:list-item>
          <text:p text:style-name="P19">0rganizatorem półkolonii jest Organ Prowadzący.</text:p>
        </text:list-item>
        <text:list-item>
          <text:p text:style-name="P19">Półkolonie są organizowane pilotażowo dla dzieci klas I — III ( bez rejonizacji ) w dwóch terminach ( 10 dni roboczych ) t.j. </text:p>
          <text:p text:style-name="P19">1.a) <text:tab/><text:tab/>I turnus — 24.06.2024r. — 08.07.2024r. </text:p>
          <text:p text:style-name="P19">1.b) <text:tab/><text:tab/>II turnus — 11.07.2024r. — 22.07.2024r. </text:p>
        </text:list-item>
        <text:list-item>
          <text:p text:style-name="P19">Dopuszcza się możliwość zmiany lokalizacji półkolonii .</text:p>
        </text:list-item>
        <text:list-item>
          <text:p text:style-name="P19">Szczegółowe zasady przyjęć dzieci na półkolonie będą określone w odrębnym terminie .</text:p>
        </text:list-item>
        <text:list-item>
          <text:p text:style-name="P19">Szczegółowy program zajęć opracowują opiekunowie.</text:p>
        </text:list-item>
        <text:list-item>
          <text:p text:style-name="P19">Opiekę zapewnia się w godzinach 9.00 — 16.00.</text:p>
        </text:list-item>
        <text:list-item>
          <text:p text:style-name="P19">Grupa półkolonijna liczy do 25 osób w tym 2 opiekunów.</text:p>
        </text:list-item>
        <text:list-item>
          <text:p text:style-name="P19">się wahadłowy system pracy opiekunów ( 2 osoby 8.00 -12.0012 osoby 12.00 — 16.00 ).</text:p>
        </text:list-item>
        <text:list-item>
          <text:p text:style-name="P19">Dopuszcza się możliwość przyjęcia na półkolonie absolwenta przedszkola ( w przypadku rodzeństwa ).</text:p>
        </text:list-item>
        <text:list-item>
          <text:p text:style-name="P19">półkolonii korzysta z : II śniadania, obiadu i podwieczorku.</text:p>
        </text:list-item>
        <text:list-item>
          <text:p text:style-name="P19"><text:soft-page-break/>Koszty posiłków pokrywają rodzice, w przypadku dzieci objętych opieką MOPS — koszty posiłków uczniów uczęszczających na półkolonie pokrywa wspomniany ośrodek.</text:p>
        </text:list-item>
        <text:list-item>
          <text:p text:style-name="P19">Środki na wynagrodzenia pracowników , biletów , wejściówek i przejazdów zapewnia organ prowadzący szkołę.</text:p>
        </text:list-item>
        <text:list-item>
          <text:p text:style-name="P19"><text:s/>W zależności od posiadanych środków „dopuszcza się organizację jednego turnusu w dowolnym okresie wakacyjnym.</text:p>
        </text:list-item>
        <text:list-item>
          <text:p text:style-name="P21"><text:s/>Obsługę porządkową zapewnia szkoła.</text:p>
        </text:list-item>
      </text:list>
      <text:p text:style-name="P12">Kosztorys</text:p>
      <text:p text:style-name="P8">W kosztorysie nie uwzględniono kosztów zajęć dla dzieci organizowanych bez ponoszenia opłat; t.j. zajęcia rekreacyjno-sportowe na orliku, na stadionie, zajęcia na basenie odkrytym, w parku, amfiteatrze, kośztów niektórych wycieczek na terenie miasta, warsztaty taneczne , rajd po lesie, zajęcia relaksacyjne, gry i zabawy, zajęcia w MBP , gry terenowe itp. </text:p>
      <text:p text:style-name="P16">II turnusy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>
          <table:table-cell table:style-name="Tabela1.A1" office:value-type="string">
            <text:p text:style-name="P13">Zadanie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Cena jednostkowa</text:p>
          </table:table-cell>
          <table:table-cell table:style-name="Tabela1.A1" office:value-type="string">
            <text:p text:style-name="P13">Kwota razem</text:p>
          </table:table-cell>
          <table:table-cell table:style-name="Tabela1.E1" office:value-type="string">
            <text:p text:style-name="P13">Uwagi</text:p>
          </table:table-cell>
        </table:table-row>
        <table:table-row>
          <table:table-cell table:style-name="Tabela1.A2" office:value-type="float" office:value="1">
            <text:p text:style-name="P22">1</text:p>
          </table:table-cell>
          <table:table-cell table:style-name="Tabela1.A2" office:value-type="float" office:value="2">
            <text:p text:style-name="P22">2</text:p>
          </table:table-cell>
          <table:table-cell table:style-name="Tabela1.A2" office:value-type="float" office:value="3">
            <text:p text:style-name="P22">3</text:p>
          </table:table-cell>
          <table:table-cell table:style-name="Tabela1.A2" office:value-type="float" office:value="4">
            <text:p text:style-name="P22">4</text:p>
          </table:table-cell>
          <table:table-cell table:style-name="Tabela1.E2" office:value-type="float" office:value="5">
            <text:p text:style-name="P22">5</text:p>
          </table:table-cell>
        </table:table-row>
        <table:table-row>
          <table:table-cell table:style-name="Tabela1.A3" office:value-type="string">
            <text:p text:style-name="P13">Wynagrodzenie opiekunów półkolonii</text:p>
          </table:table-cell>
          <table:table-cell table:style-name="Tabela1.A3" office:value-type="string">
            <text:p text:style-name="P13">8 opiekunów X 320 godz</text:p>
          </table:table-cell>
          <table:table-cell table:style-name="Tabela1.C3" office:value-type="currency" office:currency="PLN" office:value="50">
            <text:p text:style-name="P13">50,00 zł</text:p>
          </table:table-cell>
          <table:table-cell table:style-name="Tabela1.A3" office:value-type="string">
            <text:p text:style-name="P13">16000,00</text:p>
          </table:table-cell>
          <table:table-cell table:style-name="Tabela1.E2">
            <text:p text:style-name="P13"/>
          </table:table-cell>
        </table:table-row>
        <table:table-row>
          <table:table-cell table:style-name="Tabela1.A3" office:value-type="string">
            <text:p text:style-name="P13">Transport</text:p>
          </table:table-cell>
          <table:table-cell table:style-name="Tabela1.A2" office:value-type="float" office:value="4">
            <text:p text:style-name="P9">4</text:p>
          </table:table-cell>
          <table:table-cell table:style-name="Tabela1.C3" office:value-type="currency" office:currency="PLN" office:value="1500">
            <text:p text:style-name="P13">1 500,00 zł</text:p>
          </table:table-cell>
          <table:table-cell table:style-name="Tabela1.A3" office:value-type="string">
            <text:p text:style-name="P13">6000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3">Wejścia</text:p>
          </table:table-cell>
          <table:table-cell table:style-name="Tabela1.A3" office:value-type="string">
            <text:p text:style-name="P13">4 x 100 os.</text:p>
          </table:table-cell>
          <table:table-cell table:style-name="Tabela1.A3" office:value-type="string">
            <text:p text:style-name="P13">70,00</text:p>
          </table:table-cell>
          <table:table-cell table:style-name="Tabela1.A3" office:value-type="string">
            <text:p text:style-name="P13">7000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3">Basen</text:p>
          </table:table-cell>
          <table:table-cell table:style-name="Tabela1.A3" office:value-type="string">
            <text:p text:style-name="P13">125dx 17.00</text:p>
          </table:table-cell>
          <table:table-cell table:style-name="Tabela1.A3" office:value-type="string">
            <text:p text:style-name="P13">2125.00</text:p>
          </table:table-cell>
          <table:table-cell table:style-name="Tabela1.A3" office:value-type="string">
            <text:p text:style-name="P13">2125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3">Inne: lody, materiały pism., przybory itp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3">5000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3">Ubezpieczenie uczniów od NW ( wycieczki, przejazdy)</text:p>
          </table:table-cell>
          <table:table-cell table:style-name="Tabela1.A3" office:value-type="string">
            <text:p text:style-name="P13">100 os</text:p>
          </table:table-cell>
          <table:table-cell table:style-name="Tabela1.A3" office:value-type="string">
            <text:p text:style-name="P13">20,00</text:p>
          </table:table-cell>
          <table:table-cell table:style-name="Tabela1.A3" office:value-type="string">
            <text:p text:style-name="P13">2000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3">Obsługa- rozlicz. wyz</text:p>
          </table:table-cell>
          <table:table-cell table:style-name="Tabela1.A3" office:value-type="string">
            <text:p text:style-name="P9">1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3">1000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13">Wyżywienie</text:p>
          </table:table-cell>
          <table:table-cell table:style-name="Tabela1.A3" office:value-type="string">
            <text:p text:style-name="P13">50</text:p>
          </table:table-cell>
          <table:table-cell table:style-name="Tabela1.A3" office:value-type="string">
            <text:p text:style-name="P13">27,00</text:p>
          </table:table-cell>
          <table:table-cell table:style-name="Tabela1.A3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table:number-columns-spanned="3" office:value-type="string">
            <text:p text:style-name="P13">Orientacyjny koszt 2 turnusów bez kosztów wyżywienia</text:p>
          </table:table-cell>
          <table:covered-table-cell/>
          <table:covered-table-cell/>
          <table:table-cell table:style-name="Tabela1.A3" office:value-type="string">
            <text:p text:style-name="P13">39125,00</text:p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E4" office:value-type="string">
            <text:p text:style-name="P9"/>
          </table:table-cell>
        </table:table-row>
      </table:table>
      <text:p text:style-name="P17">Wyżywienie — catering : Dzienny koszt 28.00 zł od dziecka x 10 dni = 280,00 zł </text:p>
      <text:p text:style-name="P18">Teresa Czemer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S</meta:editing-duration>
    <meta:editing-cycles>7</meta:editing-cycles>
    <meta:generator>OpenOffice/4.1.14$Win32 OpenOffice.org_project/4114m1$Build-9811</meta:generator>
    <dc:date>2023-11-14T14:16:49.07</dc:date>
    <meta:document-statistic meta:table-count="1" meta:image-count="0" meta:object-count="0" meta:page-count="3" meta:paragraph-count="75" meta:word-count="640" meta:character-count="4367"/>
    <meta:user-defined meta:name="Info 1"/>
    <meta:user-defined meta:name="Info 2"/>
    <meta:user-defined meta:name="Info 3"/>
    <meta:user-defined meta:name="Info 4"/>
  </office:meta>
</office:document-meta>
</file>