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style:font-name="Calibri" fo:font-size="12pt" style:font-size-asian="12pt" style:font-size-complex="12pt"/>
    </style:style>
    <style:style style:name="P2" style:family="paragraph" style:parent-style-name="Standard">
      <style:paragraph-properties fo:margin-top="0cm" fo:margin-bottom="1cm"/>
    </style:style>
    <style:style style:name="P3" style:family="paragraph" style:parent-style-name="Standard">
      <style:paragraph-properties fo:margin-top="0cm" fo:margin-bottom="0.499cm"/>
      <style:text-properties style:font-name="Calibri" fo:font-size="12pt" style:font-size-asian="12pt" style:font-size-complex="12pt"/>
    </style:style>
    <style:style style:name="P4" style:family="paragraph" style:parent-style-name="Standard">
      <style:paragraph-properties fo:margin-top="0cm" fo:margin-bottom="0.499cm"/>
      <style:text-properties style:font-name="Calibri" fo:font-size="12pt" style:font-size-asian="12pt" style:font-size-complex="12pt"/>
    </style:style>
    <style:style style:name="P5" style:family="paragraph" style:parent-style-name="Standard" style:list-style-name="L1">
      <style:paragraph-properties fo:margin-top="0cm" fo:margin-bottom="0.499cm"/>
      <style:text-properties style:font-name="Calibri" fo:font-size="12pt" style:font-size-asian="12pt" style:font-size-complex="12pt"/>
    </style:style>
    <style:style style:name="P6" style:family="paragraph" style:parent-style-name="Standard" style:list-style-name="L2">
      <style:paragraph-properties fo:margin-top="0cm" fo:margin-bottom="0.499cm"/>
      <style:text-properties style:font-name="Calibri" fo:font-size="12pt" style:font-size-asian="12pt" style:font-size-complex="12pt"/>
    </style:style>
    <style:style style:name="T1" style:family="text">
      <style:text-properties style:font-name="Calibri" fo:font-size="12pt" style:font-size-asian="12pt" style:font-size-complex="12pt"/>
    </style:style>
    <style:style style:name="T2" style:family="text">
      <style:text-properties style:font-name="Calibri" fo:font-size="12pt" fo:font-weight="bold" style:font-size-asian="12pt" style:font-weight-asian="bold" style:font-size-complex="12pt" style:font-weight-complex="bold"/>
    </style:style>
    <style:style style:name="T3" style:family="text">
      <style:text-properties fo:font-weight="bold" style:font-weight-asian="bold" style:font-weight-complex="bold"/>
    </style:style>
    <text:list-style style:name="L1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3">Temat:</text:span> Pytania dotyczące zwołania nadzwyczajnej sesji w sprawie zmian w budżecie</text:p>
      <text:p text:style-name="Standard"><text:span text:style-name="T2">Nadawca: </text:span><text:span text:style-name="T1">Marcin Bołtryk &lt;</text:span><text:a xlink:type="simple" xlink:href="mailto:m.boltryk@rm.hajnowka.pl" text:style-name="Internet_20_link" text:visited-style-name="Visited_20_Internet_20_Link"><text:span text:style-name="T1">m.boltryk@rm.hajnowka.pl</text:span></text:a><text:span text:style-name="T1">&gt;</text:span></text:p>
      <text:p text:style-name="P1"><text:span text:style-name="T3">Data:</text:span> 20.09.2023, 21:14</text:p>
      <text:p text:style-name="P2"><text:span text:style-name="T2">Adresat:</text:span><text:span text:style-name="T1"> Elżbieta Filipowicz &lt;e.filipowicz@hajnowka.pl&gt;, Maciej Borkowski 1 &lt;m.borkowski@rm.hajnowka.pl&gt;, Jerzy Charytoniuk 1 &lt;j.charytoniuk@rm.hajnowka.pl&gt;, Jan Chomczuk 1 &lt;j.chomczuk@rm.hajnowka.pl&gt;, Adam Czurak 1 &lt;a.czurak@rm.hajnowka.pl&gt;, Jadwiga Dąbrowska 1 &lt;j.dabrowska@rm.hajnowka.pl&gt;, Sławomir Golonko 1 &lt;s.golonko@rm.hajnowka.pl&gt;, Aniela Kot 1 &lt;a.kot@rm.hajnowka.pl&gt;, Helena Kuklik 1 &lt;h.kuklik@rm.hajnowka.pl&gt;, Barbara Laszkiewicz 1 &lt;b.laszkiewicz@rm.hajnowka.pl&gt;, Lucyna Lewczuk 1 &lt;l.lewczuk@rm.hajnowka.pl&gt;, Małgorzata Justyna Łukaszewicz 1 &lt;m.lukaszewicz@rm.hajnowka.pl&gt;, Piotr Markiewicz 1 &lt;p.markiewicz@rm.hajnowka.pl&gt;, Grażyna Pawluczuk 1 &lt;g.pawluczuk@rm.hajnowka.pl&gt;, Walentyna Pietroczuk 1 &lt;w.pietroczuk@rm.hajnowka.pl&gt;, Janusz Puch 1 &lt;j.puch@rm.hajnowka.pl&gt;, Ewa Rygorowicz 1 &lt;e.rygorowicz@rm.hajnowka.pl&gt;, Grzegorz Tomaszuk 1 &lt;g.tomaszuk@rm.hajnowka.pl&gt;, Artur Tumiel 1 &lt;a.tumiel@rm.hajnowka.pl&gt;, Małgorzata Celina Zaborna 1 &lt;m.zaborna@rm.hajnowka.pl&gt;, Teresa Czemerych &lt;t.czemerych@rm.hajnowka.pl&gt;, Halina Stepaniuk &lt;h.stepaniuk@hajnowka.pl&gt;, Marlena Lisowska &lt;m.lisowska@hajnowka.pl&gt;</text:span></text:p>
      <text:p text:style-name="P3">Dzień dobry,w ślad za dzisiejszym spotkaniem przesyłam dodatkowe pytania dotyczące zmian w projekcie Hajnówka OdNowa.</text:p>
      <text:list xml:id="list4367058909815375890" text:style-name="L1">
        <text:list-item>
          <text:p text:style-name="P5">W proponowanej zmianie zostaną usunięte projekty na kwotę 3 187 324,93 zł. Wnoszę o wskazanie inwestycji z podziałem na konkretne kwoty, które zostaną poczynione z zaoszczędzonych w ten sposób środków finansowych.</text:p>
        </text:list-item>
        <text:list-item>
          <text:p text:style-name="P5">W związku z brakiem informacji o całkowitym koszcie zakupu oraz wdrożenia niezbędnych zmian architektonicznych na potrzeby dostępności, remontu i prac modernizacyjnych nowej siedziby Urzędu Miasta proszę o następujące informacje:</text:p>
        </text:list-item>
      </text:list>
      <text:list xml:id="list7292719657387871303" text:style-name="L2">
        <text:list-item>
          <text:p text:style-name="P6">kwotę środków przeznaczonych pierwotnie na wdrożenie niezbędnych zmian na dostępność architektoniczną siedziby Urzędu Miasta zapisanych w projekcie Hajnówka OdNowa</text:p>
        </text:list-item>
        <text:list-item>
          <text:p text:style-name="P6">zapisaną kwotę przeznaczoną na zakup nowej siedziby Urzędu Miasta</text:p>
        </text:list-item>
        <text:list-item>
          <text:p text:style-name="P6">czy zmiany architektoniczne dotyczą zarówno obecnego budynku jak i nowo zakupionego budynku przy ul. 3 Maja? Jeśli tylko w jednym budynku zostaną zniesione bariery architektoniczne proszę o wskazanie kryteriów wyboru budynku w którym te zmiany zostaną poczynione.</text:p>
        </text:list-item>
        <text:list-item>
          <text:p text:style-name="P6">jakie referaty zostaną przeniesione do nowego budynku Urzędu Miasta</text:p>
        </text:list-item>
      </text:list>
      <text:list xml:id="list30245218" text:continue-list="list4367058909815375890" text:style-name="L1">
        <text:list-item>
          <text:p text:style-name="P5">Proszę o wskazanie kwoty jaka w projekcie była przeznaczona na powstanie Akademii Przyrody (zakup+adaptacja+wyposażenie+zagospodarowanie terenu). Poproszę o informację z podziałem na konkretne kwoty.</text:p>
        </text:list-item>
        <text:list-item>
          <text:p text:style-name="P5">Proszę o wskazanie zadania w którym wykonano opracowanie autorskiego programu Akademii Przyrody w formie pakietu edukacyjnego. Skoro zadanie zostało usunięte <text:soft-page-break/>chciałbym się dowiedzieć w którym innym zadaniu zostało ono ujęte</text:p>
        </text:list-item>
        <text:list-item>
          <text:p text:style-name="P5">Zgodnie z informacją otrzymaną podczas spotkania, część z usuniętych działań została bądź zostanie zrealizowana w ramach innych działań i finansowania. Proszę o wskazanie tych działań.</text:p>
        </text:list-item>
        <text:list-item>
          <text:p text:style-name="P5">Zgodnie z załącznikiem nr 7 Objaśnienie dokonanych zmian, na modernizację skate parku, boisk sportowych, kortu przeznaczono kwotę 534 227,10 zł. Na spotkaniu w dniu 20.09.2023 zostaliśmy poinformowani o przeznaczeniu 250 tys zł na wykonanie w/w prac. Proszę o udostępnienie wyceny i zakresu robót.</text:p>
        </text:list-item>
        <text:list-item>
          <text:p text:style-name="P5">Jaki był cel połączenia dwóch obszernych zmian budżetowych w jedną uchwałę?</text:p>
          <text:p text:style-name="P5">Wnoszę o rozdzielenie uchwały zmian w budżecie na dwie uchwały dotyczące:</text:p>
          <text:list>
            <text:list-item>
              <text:p text:style-name="P5">wynikających z przyznanych dodatkowych środków z tytułu uzupełnienia subwencji ogólnej przez Ministerstwo Finansów w kwocie 4 748 038,00 zł</text:p>
            </text:list-item>
            <text:list-item>
              <text:p text:style-name="P5">wynikających ze zmian w planie wydatków w projekcie Hajnówka OdNowa Zielona Transformacja ze środków mechanizmu finansowego EOG 2014-2021</text:p>
            </text:list-item>
          </text:list>
        </text:list-item>
      </text:list>
      <text:p text:style-name="P3">Z uwagi na planowane zwołanie kolejnej nadzwyczajnej sesji Rady Miasta Hajnówka proszę o niezwłoczną odpowiedz na zadane pytania.</text:p>
      <text:p text:style-name="P3">Z poważaniem</text:p>
      <text:p text:style-name="P3">Marcin Bołtryk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1H32M48S</meta:editing-duration>
    <meta:editing-cycles>6</meta:editing-cycles>
    <meta:generator>OpenOffice/4.1.14$Win32 OpenOffice.org_project/4114m1$Build-9811</meta:generator>
    <dc:date>2023-11-09T10:00:44.89</dc:date>
    <meta:document-statistic meta:table-count="0" meta:image-count="0" meta:object-count="0" meta:page-count="2" meta:paragraph-count="22" meta:word-count="474" meta:character-count="3883"/>
    <meta:user-defined meta:name="Info 1"/>
    <meta:user-defined meta:name="Info 2"/>
    <meta:user-defined meta:name="Info 3"/>
    <meta:user-defined meta:name="Info 4"/>
  </office:meta>
</office:document-meta>
</file>