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color="#000000" style:font-name="Calibri" fo:font-size="16pt" fo:font-weight="bold" style:font-size-asian="16pt" style:font-weight-asian="bold" style:font-name-complex="Times New Roman1" style:font-size-complex="16pt" style:font-weight-complex="bold"/>
    </style:style>
    <style:style style:name="P3" style:family="paragraph" style:parent-style-name="Standard">
      <style:paragraph-properties fo:margin-top="0cm" fo:margin-bottom="0.499cm" fo:line-height="150%"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line-height="150%" fo:text-align="start" style:justify-single-word="false"/>
      <style:text-properties fo:color="#000000" style:font-name="Calibri" fo:font-size="16pt" fo:font-weight="bold" style:font-size-asian="16pt" style:font-weight-asian="bold" style:font-name-complex="Times New Roman1" style:font-size-complex="16pt" style:font-weight-complex="bold"/>
    </style:style>
    <style:style style:name="P5" style:family="paragraph" style:parent-style-name="Standard" style:list-style-name="L1">
      <style:paragraph-properties fo:line-height="150%" fo:text-align="start" style:justify-single-word="false"/>
      <style:text-properties style:font-name="Calibri" fo:font-size="14pt" style:font-size-asian="14pt" style:font-name-complex="Times New Roman1" style:font-size-complex="14pt"/>
    </style:style>
    <style:style style:name="P6" style:family="paragraph" style:parent-style-name="Standard" style:list-style-name="L1">
      <style:paragraph-properties fo:line-height="150%" fo:text-align="start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1">
      <style:paragraph-properties fo:line-height="150%" fo:text-align="start" style:justify-single-word="false"/>
      <style:text-properties style:font-name="Calibri" fo:font-size="14pt" fo:font-weight="bold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 style:list-style-name="L1">
      <style:paragraph-properties fo:margin-top="0cm" fo:margin-bottom="0cm" fo:line-height="150%" fo:text-align="start" style:justify-single-word="false"/>
      <style:text-properties style:font-name="Calibri" fo:font-size="14pt" style:font-size-asian="14pt" style:font-name-complex="Times New Roman1" style:font-size-complex="14pt"/>
    </style:style>
    <style:style style:name="P9" style:family="paragraph" style:parent-style-name="List_20_Paragraph" style:list-style-name="L1">
      <style:paragraph-properties fo:line-height="150%" fo:text-align="start" style:justify-single-word="false"/>
      <style:text-properties style:font-name="Calibri" fo:font-size="14pt" style:font-size-asian="14pt" style:font-name-complex="Times New Roman1" style:font-size-complex="14pt"/>
    </style:style>
    <style:style style:name="P10" style:family="paragraph" style:parent-style-name="List_20_Paragraph" style:list-style-name="L1">
      <style:paragraph-properties fo:margin-top="0cm" fo:margin-bottom="0cm" fo:line-height="150%" fo:text-align="start" style:justify-single-word="false"/>
      <style:text-properties style:font-name="Calibri" fo:font-size="14pt" fo:font-weight="bold" style:font-size-asian="14pt" style:font-weight-asian="bold" style:font-name-complex="Times New Roman1" style:font-size-complex="14pt" style:font-weight-complex="bold"/>
    </style:style>
    <style:style style:name="P11" style:family="paragraph" style:parent-style-name="Text_20_body" style:list-style-name="L1">
      <style:paragraph-properties fo:line-height="150%" fo:text-align="start" style:justify-single-word="false"/>
      <style:text-properties style:font-name="Calibri" fo:font-size="14pt" style:font-size-asian="14pt" style:font-size-complex="14pt"/>
    </style:style>
    <style:style style:name="P12" style:family="paragraph" style:parent-style-name="Text_20_body" style:list-style-name="L1">
      <style:paragraph-properties fo:line-height="150%" fo:text-align="start" style:justify-single-word="false"/>
      <style:text-properties style:font-name="Calibri" fo:font-size="14pt" style:font-size-asian="14pt" style:font-name-complex="Times New Roman1" style:font-size-complex="14pt"/>
    </style:style>
    <style:style style:name="P13" style:family="paragraph" style:parent-style-name="Text_20_body" style:list-style-name="L1">
      <style:paragraph-properties fo:line-height="150%" fo:text-align="start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 style:list-style-name="L1">
      <style:paragraph-properties fo:margin-top="0cm" fo:margin-bottom="0.109cm" fo:line-height="150%" fo:text-align="start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nioski Komisji Spraw Społecznych</text:p>
      <text:p text:style-name="P1">dot. potrzeb szkół i przedszkoli po roku szkolnym 2022/2023</text:p>
      <text:p text:style-name="P3">przygotowania szkół i przedszkoli po roku szkolnym 2023/2024</text:p>
      <text:p text:style-name="P2">Wnioski SZKOŁY:</text:p>
      <text:list xml:id="list1107223868468922763" text:style-name="L1">
        <text:list-item>
          <text:p text:style-name="P10">Szkoła Podstawowa nr 1.</text:p>
          <text:p text:style-name="P5">Potrzeby bieżące:</text:p>
          <text:list>
            <text:list-item>
              <text:p text:style-name="P5">Wykonanie ogrodzenia wokół szkoły (ogrodzenie ma 60 lat).</text:p>
            </text:list-item>
            <text:list-item>
              <text:p text:style-name="P5"><text:s/>Remont elektryczności oraz ogrzewania.</text:p>
            </text:list-item>
            <text:list-item>
              <text:p text:style-name="P5"><text:s/>Pomalowanie dachu na budynku do zając dodatkowych.</text:p>
            </text:list-item>
          </text:list>
        </text:list-item>
        <text:list-item>
          <text:p text:style-name="P6">Szkoła Podstawowa nr 2 im. Władysława Jagiełły, ul. Wróblewskiego 2</text:p>
          <text:p text:style-name="P11">Potrzeby bieżące:</text:p>
          <text:list>
            <text:list-item>
              <text:p text:style-name="P11">Naprawa w kotłowni - pomimo wielokrotnych zgłoszeń do Urzędu Miasta nie przeprowadzone zostały prace naprawcze w kotłowni. Nadal występują problemy z podajnikiem i czyszczeniem automatycznym pieca. Piec głośno pracuje. </text:p>
            </text:list-item>
            <text:list-item>
              <text:p text:style-name="P11">Remont łazienki - brak dostosowania do potrzeb osób niepełnosprawnych.</text:p>
            </text:list-item>
            <text:list-item>
              <text:p text:style-name="P11">Winda – w szkole w klasach młodszych uczą się dzieci na wózkach inwalidzkich. Po przejściu do klas starszych będą musiały korzystać z nauki w klasach lekcyjnych na wyższych piętrach. Istnieje pilna potrzeba wykonania dokumentacji technicznej na budowę windy i pozyskania środków zewnętrznych na realizację budowy windy.</text:p>
            </text:list-item>
            <text:list-item>
              <text:p text:style-name="P11">Boisko szkolne zostanie wykonane ze środków Polskiego Ładu. W budżecie należy zaplanować zagospodarowanie placu apelowego przy boisku szkolnym.</text:p>
            </text:list-item>
            <text:list-item>
              <text:p text:style-name="P11">Wykonanie magazynku przy sali gimnastycznej.</text:p>
            </text:list-item>
            <text:list-item>
              <text:p text:style-name="P12">Zapotrzebowanie na pedagoga specjalnego na pełnym etacie (obecnie <text:soft-page-break/>zatrudnionej osobie do pełnego etatu brakuje 6 godzin).</text:p>
            </text:list-item>
          </text:list>
        </text:list-item>
        <text:list-item>
          <text:p text:style-name="P7">Szkoła Podstawowa nr 3</text:p>
          <text:p text:style-name="P5">Nie zgłoszono potrzeb z uwagi na odbywający się remont szkoły.</text:p>
        </text:list-item>
        <text:list-item>
          <text:p text:style-name="P14">Szkoła Podstawowa nr 4 im. H. Sienkiewicza, ul. Nowowarszawska 20:</text:p>
          <text:p text:style-name="P11">W trakcie wakacji we własnym, zakresie pomalowana została klasa lekcyjna i korytarz. Do końca roku 2023 r. zostanie wymienione oświetlenie (projekt Urzędu Miasta w Hajnówce).</text:p>
          <text:p text:style-name="P11">Potrzeby bieżące:</text:p>
          <text:list>
            <text:list-item>
              <text:p text:style-name="P11">Całkowity remont łazienek - brak dostosowania do potrzeb osób niepełnosprawnych oraz z powodów funkcjonalnych i estetycznych. Łazienki nie były remontowane od początku istnienia szkoły (29 lat).</text:p>
            </text:list-item>
            <text:list-item>
              <text:p text:style-name="P11">Wymiana podłóg w budynku szkolnym i sali gimnastycznej - części podłóg odpadają.</text:p>
            </text:list-item>
            <text:list-item>
              <text:p text:style-name="P11">Krzesła i stoliki – zalecenie pokontrolne Sanepidu, należy uzupełnić braki i meble zniszczone.</text:p>
            </text:list-item>
            <text:list-item>
              <text:p text:style-name="P12">Zapotrzebowanie na psychologa.</text:p>
            </text:list-item>
          </text:list>
        </text:list-item>
      </text:list>
      <text:p text:style-name="P4">Wnioski PRZEDSZKOLA</text:p>
      <text:list xml:id="list33834006" text:continue-list="list1107223868468922763" text:style-name="L1">
        <text:list-item text:start-value="1">
          <text:p text:style-name="P7">Przedszkole nr 1</text:p>
          <text:p text:style-name="P8">Potrzeby bieżące:</text:p>
          <text:list>
            <text:list-item>
              <text:p text:style-name="P9">Remont urządzeń terenowych do zabaw dla dzieci.</text:p>
            </text:list-item>
            <text:list-item>
              <text:p text:style-name="P9">Remont lub likwidacja tarasów.</text:p>
            </text:list-item>
            <text:list-item>
              <text:p text:style-name="P9">Zatrudnienie księgowej.</text:p>
            </text:list-item>
          </text:list>
        </text:list-item>
        <text:list-item>
          <text:p text:style-name="P13">Przedszkole nr 2 im. Kubusia Puchatka, ul. Warszawska 2</text:p>
          <text:p text:style-name="P11">We własnym zakresie odnowiony został plac zabaw i pomalowane łazienki.</text:p>
          <text:p text:style-name="P11">Potrzeby bieżące:</text:p>
          <text:list>
            <text:list-item>
              <text:p text:style-name="P11"><text:soft-page-break/>Odnowienie korytarza i klatki schodowej.</text:p>
            </text:list-item>
          </text:list>
        </text:list-item>
        <text:list-item>
          <text:p text:style-name="P6">Przedszkole nr 3 z Oddziałami Integracyjnymi im. Żubra Pompika, ul. Rzeczna 3</text:p>
          <text:list>
            <text:list-item>
              <text:p text:style-name="P11">Remont korytarza – nierealizowana jest Uchwała Rady Miasta o remoncie korytarza. Należy uzyskać informacje dot. dokumentacji i powodów, dlaczego prace nie zostały wykonane oraz czy został wybrany Wykonawca.</text:p>
            </text:list-item>
            <text:list-item>
              <text:p text:style-name="P11">Remont schodów wejściowych.</text:p>
            </text:list-item>
            <text:list-item>
              <text:p text:style-name="P12">Wymiana okna przy klatce schodowej w nowej części budynku z powodu pęknięcia.</text:p>
            </text:list-item>
          </text:list>
        </text:list-item>
        <text:list-item>
          <text:p text:style-name="P7">Przedszkole nr 5</text:p>
          <text:p text:style-name="P5">Potrzeby bieżące:</text:p>
          <text:list>
            <text:list-item>
              <text:p text:style-name="P9">Likwidacja tarasów w celu wyodrębnienia drogi p/pożarowej.</text:p>
            </text:list-item>
            <text:list-item>
              <text:p text:style-name="P9">Remont pomieszczenia dozorcy w celu pozyskania dodatkowych pomieszczeń.</text:p>
            </text:list-item>
            <text:list-item>
              <text:p text:style-name="P9">Wymiana urządzeń terenowych do zabaw dla dzieci (najstarsze pochodzi z lat 70).</text:p>
            </text:list-item>
            <text:list-item>
              <text:p text:style-name="P9">Wymiana ogrodzenia przedszkola (ogrodzenie od 1978 r.)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8-03T08:40:15.46</meta:creation-date>
    <dc:date>2023-11-14T13:57:14</dc:date>
    <meta:editing-duration>PT2H38M55S</meta:editing-duration>
    <meta:editing-cycles>11</meta:editing-cycles>
    <meta:generator>OpenOffice/4.1.14$Win32 OpenOffice.org_project/4114m1$Build-9811</meta:generator>
    <meta:print-date>2023-09-19T08:43:47.77</meta:print-date>
    <meta:document-statistic meta:table-count="0" meta:image-count="0" meta:object-count="0" meta:page-count="3" meta:paragraph-count="46" meta:word-count="460" meta:character-count="3174"/>
  </office:meta>
</office:document-meta>
</file>