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499cm" fo:line-height="150%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left="-12.506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0.005cm" fo:margin-right="0cm" fo:margin-top="0cm" fo:margin-bottom="0.499cm" fo:line-height="150%" fo:text-align="center" style:justify-single-word="false" fo:text-indent="0cm" style:auto-text-indent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 style:master-page-name="">
      <style:paragraph-properties fo:margin-left="0cm" fo:margin-right="0cm" fo:margin-top="0cm" fo:margin-bottom="0.499cm" fo:line-height="150%" fo:text-align="start" style:justify-single-word="false" fo:text-indent="0cm" style:auto-text-indent="false" style:page-number="auto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4pt" fo:language="pl" fo:country="PL" style:text-underline-style="none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URO RADY<text:line-break/>MIASTA HAJNÓWKA</text:p>
      <text:p text:style-name="P3">Hajnówka, dnia 02.10.2023 r.</text:p>
      <text:p text:style-name="P2">BRM.0003.1.49.2023</text:p>
      <text:p text:style-name="P1">Burmistrz Miasta Hajnówka</text:p>
      <text:p text:style-name="P8"><text:span text:style-name="Strong_20_Emphasis"><text:span text:style-name="T1">Na podstawie art. 21a ustawy z dnia 8 marca 1990 r. o samorządzie gminnym (Dz. U. z 2023 r. poz. 40, poz. 572) z polecenia Przewodniczącej Rady Miasta Hajnówka w załączeniu przekazuję interpelację Pana Macieja Borkowskiego – Radnego Rady Miasta Hajnówka jak niżej cyt: „INTERPELACJA. Wnoszę w trybie pilnym o udostępnienie protokołu pokontrolnego NIK w Przedsiębiorstwie Energetyki Cieplnej w Hajnówce, dotyczącego nadużycia w postaci zawyżonego wynagrodzenia.”</text:span></text:span></text:p>
      <text:p text:style-name="P5">STARSZY SPECJALISTA</text:p>
      <text:p text:style-name="P6">mgr Halina Stepaniuk</text:p>
      <text:p text:style-name="P7"><text:span text:style-name="T3">W załączeniu</text:span><text:span text:style-name="T4"> – Interpelacja</text:span><text:span text:style-name="Strong_20_Emphasis"><text:span text:style-name="T2"> Pana Macieja Borkowskiego – Radnego Rady Miasta Hajnówka z dnia 02.10.2023 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3-09-28T07:41:21.31</meta:print-date>
    <dc:date>2023-11-14T14:37:48.06</dc:date>
    <meta:editing-duration>PT12H16M8S</meta:editing-duration>
    <meta:editing-cycles>40</meta:editing-cycles>
    <meta:generator>OpenOffice/4.1.14$Win32 OpenOffice.org_project/4114m1$Build-9811</meta:generator>
    <meta:document-statistic meta:table-count="0" meta:image-count="0" meta:object-count="0" meta:page-count="1" meta:paragraph-count="8" meta:word-count="99" meta:character-count="702"/>
  </office:meta>
</office:document-meta>
</file>