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9.962cm" fo:margin-right="0cm" fo:margin-top="0cm" fo:margin-bottom="0.199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.512cm" style:auto-text-indent="false" style:page-number="auto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-1.245cm" fo:margin-right="0cm" fo:margin-top="0cm" fo:margin-bottom="0.499cm" fo:text-align="end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245cm" fo:margin-right="0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245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962cm" fo:margin-right="0cm" fo:margin-top="0cm" fo:margin-bottom="0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62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1cm" fo:text-align="center" style:justify-single-word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 dn 02.20.2023 r.</text:p>
      <text:p text:style-name="P4">Borkowski Maciej</text:p>
      <text:p text:style-name="P5">Radny Miasta Hajnówka</text:p>
      <text:p text:style-name="P6">Przewodnicząca</text:p>
      <text:p text:style-name="P7">Rady Miasta Hajnówka</text:p>
      <text:p text:style-name="P8">INTERPELACJA</text:p>
      <text:p text:style-name="P2"><text:span text:style-name="Strong_20_Emphasis"><text:span text:style-name="T3">Wnoszę w trybie pilnym o udostępnienie protokołu pokontrolnego NIK w Przedsiębiorstwie Energetyki Cieplnej w Hajnówce, dotyczącego nadużycia w postaci zawyżonego wynagrodzenia.</text:span></text:span></text:p>
      <text:p text:style-name="P1"><text:span text:style-name="Strong_20_Emphasis"><text:span text:style-name="T3">Z poważaniem</text:span></text:span></text:p>
      <text:p text:style-name="P1"><text:span text:style-name="Strong_20_Emphasis"><text:span text:style-name="T3">Borkowski Maci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5</meta:editing-cycles>
    <meta:generator>OpenOffice/4.1.14$Win32 OpenOffice.org_project/4114m1$Build-9811</meta:generator>
    <dc:date>2023-11-13T14:59:41.88</dc:date>
    <meta:document-statistic meta:table-count="0" meta:image-count="0" meta:object-count="0" meta:page-count="1" meta:paragraph-count="9" meta:word-count="39" meta:character-count="312"/>
    <meta:user-defined meta:name="Info 1"/>
    <meta:user-defined meta:name="Info 2"/>
    <meta:user-defined meta:name="Info 3"/>
    <meta:user-defined meta:name="Info 4"/>
  </office:meta>
</office:document-meta>
</file>