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7.472cm" fo:margin-right="0cm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indent="1.45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99cm" fo:text-indent="1.455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RZĄD MIASTA HAJNÓWKA</text:p>
      <text:p text:style-name="P4">Hajnówka, dnia 03.10.2023 r.</text:p>
      <text:p text:style-name="P5">BRM.0003.1 48.2023</text:p>
      <text:p text:style-name="P6">Sz.P. </text:p>
      <text:p text:style-name="P7">Walentyna Pietroczuk</text:p>
      <text:p text:style-name="P7">Przewodnicząca</text:p>
      <text:p text:style-name="P9">Rady Miasta Hajnówka</text:p>
      <text:p text:style-name="P11">W odpowiedzi na e-maila z dnia 01.10.2023 r. Pani Heleny Kuklik — Radnej Rady Miasta Hajnówka — w sprawie udostępnienia postanowienia Rzecznika Dyscyplinarnego, który prowadził postępowanie wyjaśniające w sprawie dyrektora Przedszkola Nr 3 w Hajnówce uprzejmie informuję, że w przypadku postępowania wyjaśniającego wgląd do akt sprawy, a więc również do postanowienia, mogą mieć wyłącznie strony postępowania. Stronami postępowania wyjaśniającego jest Rzecznik Dyscyplinarny dla nauczycieli przy Wojewodzie Podlaskim oraz dyrektor Przedszkola nr 3 w Hajnówce i organ prowadzący przedmiotową placówkę.</text:p>
      <text:p text:style-name="P12">Biorąc pod uwagę powyższe brak jest podstawy prawnej umożliwiającej udostępnienie wnioskowanego postanowienia.</text:p>
      <text:p text:style-name="P10">ZASTĘPCA BURMISTRZA</text:p>
      <text:p text:style-name="P8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3</meta:editing-cycles>
    <meta:generator>OpenOffice/4.1.14$Win32 OpenOffice.org_project/4114m1$Build-9811</meta:generator>
    <dc:date>2023-11-13T14:19:57.52</dc:date>
    <meta:document-statistic meta:table-count="0" meta:image-count="0" meta:object-count="0" meta:page-count="1" meta:paragraph-count="11" meta:word-count="112" meta:character-count="878"/>
    <meta:user-defined meta:name="Info 1"/>
    <meta:user-defined meta:name="Info 2"/>
    <meta:user-defined meta:name="Info 3"/>
    <meta:user-defined meta:name="Info 4"/>
  </office:meta>
</office:document-meta>
</file>