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Calibri" fo:font-size="14pt" style:font-size-asian="14pt" style:font-size-complex="14pt"/>
    </style:style>
    <style:style style:name="P2" style:family="paragraph" style:parent-style-name="Standard">
      <style:paragraph-properties fo:line-height="150%" fo:text-align="start" style:justify-single-word="false"/>
      <style:text-properties style:font-name="Calibri" fo:font-size="14pt" style:font-size-asian="14pt" style:font-size-complex="14pt"/>
    </style:style>
    <style:style style:name="P3" style:family="paragraph" style:parent-style-name="Text_20_body">
      <style:paragraph-properties fo:margin-top="0cm" fo:margin-bottom="0cm" fo:line-height="150%"/>
      <style:text-properties style:font-name="Calibri"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margin-left="-12.506cm" fo:margin-right="0cm" fo:line-height="150%" fo:text-align="center" style:justify-single-word="false" fo:text-indent="0cm" style:auto-text-indent="false"/>
      <style:text-properties style:font-name="Calibri" fo:font-size="14pt" style:font-size-asian="14pt" style:font-size-complex="14pt"/>
    </style:style>
    <style:style style:name="P5" style:family="paragraph" style:parent-style-name="Standard">
      <style:paragraph-properties fo:margin-top="0cm" fo:margin-bottom="0.499cm" fo:line-height="150%" fo:text-align="end" style:justify-single-word="false"/>
      <style:text-properties style:font-name="Calibri" fo:font-size="14pt" style:font-size-asian="14pt" style:font-size-complex="14pt"/>
    </style:style>
    <style:style style:name="P6" style:family="paragraph" style:parent-style-name="Standard">
      <style:paragraph-properties fo:margin-top="0cm" fo:margin-bottom="0.499cm" fo:line-height="150%" fo:text-align="end" style:justify-single-word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10.005cm" fo:margin-right="0cm" fo:line-height="150%" fo:text-align="center" style:justify-single-word="false" fo:text-indent="0cm" style:auto-text-indent="false"/>
      <style:text-properties style:font-name="Calibri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8" style:family="paragraph" style:parent-style-name="Standard">
      <style:paragraph-properties fo:margin-left="10.005cm" fo:margin-right="0cm" fo:margin-top="0cm" fo:margin-bottom="0.499cm" fo:line-height="150%" fo:text-align="center" style:justify-single-word="false" fo:text-indent="0cm" style:auto-text-indent="false"/>
      <style:text-properties style:font-name="Calibri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" style:family="text">
      <style:text-properties style:text-underline-style="none"/>
    </style:style>
    <style:style style:name="T4" style:family="text">
      <style:text-properties style:text-underline-style="none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BIURO RADY</text:p>
      <text:p text:style-name="P4">MIASTA HAJNÓWKA</text:p>
      <text:p text:style-name="P5">Hajnówka, dnia 02.10.2023 r.</text:p>
      <text:p text:style-name="P1">BRM.0003.1.48.2023</text:p>
      <text:p text:style-name="P6">Burmistrz Miasta Hajnówka</text:p>
      <text:p text:style-name="P2">Na podstawie art. 21a ustawy z dnia 8 lipca 2023 r. o samorządzie gminnym ( Dz.U. Z 2023 r. poz.40, poz. 572) z polecenia Przewodniczącej Rady Miasta Hajnówka w załączeniu przekazuję wniosek zgłoszony przez Panią Helenę Kuklik – Radną Rady Miasta Hajnówka<text:span text:style-name="T1"> jak niżej cyt.:</text:span><text:span text:style-name="T2"> „ Proszę o udostępnienie Postanowienia rzecznika dyscyplinarnego, który prowadził postępowanie wyjaśniające w sprawie dyrektora Przedszkola nr 3 w Hajnówce”.</text:span></text:p>
      <text:p text:style-name="P7">STARSZY SPEJALISTA</text:p>
      <text:p text:style-name="P8">mgr Halina Stepaniuk</text:p>
      <text:p text:style-name="P3"><text:span text:style-name="T4">W załączeniu</text:span><text:span text:style-name="T3"> – wniosek Pani Heleny Kuklik – Radnej Rady Miasta Hajnówka z dnia 30.09.2023 r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Lucida Sans" style:font-size-complex="24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4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8-03T08:40:15.46</meta:creation-date>
    <dc:date>2023-11-13T14:14:27.76</dc:date>
    <meta:editing-duration>PT5H32M39S</meta:editing-duration>
    <meta:editing-cycles>13</meta:editing-cycles>
    <meta:generator>OpenOffice/4.1.14$Win32 OpenOffice.org_project/4114m1$Build-9811</meta:generator>
    <meta:print-date>2023-10-02T07:51:55.41</meta:print-date>
    <meta:document-statistic meta:table-count="0" meta:image-count="0" meta:object-count="0" meta:page-count="1" meta:paragraph-count="9" meta:word-count="97" meta:character-count="655"/>
  </office:meta>
</office:document-meta>
</file>