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50%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fo:color="#000000" style:font-name="Calibri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11.255cm" fo:margin-right="0cm" fo:margin-top="0cm" fo:margin-bottom="0.499cm" fo:line-height="150%" fo:text-align="center" style:justify-single-word="false" fo:text-indent="0cm" style:auto-text-indent="false"/>
      <style:text-properties fo:color="#000000" style:font-name="Calibri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URO RADY</text:p>
      <text:p text:style-name="P4">MIASTA HAJNÓWKA</text:p>
      <text:p text:style-name="P5">Hajnówka, dnia 02.10.2023 r.</text:p>
      <text:p text:style-name="P1">BRM.0003.1.47.2023</text:p>
      <text:p text:style-name="P6">Burmistrz Miasta Hajnówka</text:p>
      <text:p text:style-name="P2">Na podstawie art. 21a ustawy z dnia 8 lipca 2023 r. o samorządzie gminnym ( Dz.U. Z 2023 r. poz.40, poz. 572) z polecenia Przewodniczącej Rady Miasta Hajnówka w załączeniu przekazuję wniosek do projektu budżetu miasta Hajnówka na 2024 rok zgłoszony przez Pana Macieja Borkowskiego – Radnego Rady Miasta Hajnówka<text:span text:style-name="T1"> jak niżej cyt.:</text:span><text:span text:style-name="T4"> „WNIOSEK. </text:span><text:span text:style-name="T3">Wnoszę o zabezpieczenie w projekcie budżetu na rok 2024 środków finansowych na opracowanie dokumentacji przebudowy i budowy ulicy Podlasie. UZASADNIENIE. </text:span><text:span text:style-name="T2">Jak wiemy mieszkańcy od wielu już lat proszą o pomoc z powodu zalewania ich posesji. Na początku roku 2023 kierownik referatu ochrony środowiska Pani Marta, radny Jerzy Charytoniuk, radny Maciej Borkowski rozmawialiśmy z mieszkańcami w/w ulicy. Zdecydowana większość z nich przedstawiała problem zalewania ich posesji.</text:span></text:p>
      <text:p text:style-name="P7">STARSZY SPECJALISTA</text:p>
      <text:p text:style-name="P8">mgr Halina Stepaniuk</text:p>
      <text:p text:style-name="P3"><text:span text:style-name="T5">W załączeniu</text:span><text:span text:style-name="T6"> – wniosek Pana Macieja Borkowskiego – Radnego Rady Miasta Hajnówka z dnia 26.09.2023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3T08:40:15.46</meta:creation-date>
    <dc:date>2023-11-14T14:35:20.95</dc:date>
    <meta:editing-duration>PT5H31M21S</meta:editing-duration>
    <meta:editing-cycles>13</meta:editing-cycles>
    <meta:generator>OpenOffice/4.1.14$Win32 OpenOffice.org_project/4114m1$Build-9811</meta:generator>
    <meta:print-date>2023-10-02T07:51:55.41</meta:print-date>
    <meta:document-statistic meta:table-count="0" meta:image-count="0" meta:object-count="0" meta:page-count="1" meta:paragraph-count="9" meta:word-count="152" meta:character-count="1045"/>
  </office:meta>
</office:document-meta>
</file>