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9.962cm" fo:margin-right="0cm" fo:margin-top="0cm" fo:margin-bottom="0.499cm" fo:line-height="150%" fo:text-align="center" style:justify-single-word="false" fo:text-indent="0cm" style:auto-text-indent="false"/>
    </style:style>
    <style:style style:name="P3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50%" fo:text-align="start" style:justify-single-word="false" fo:orphans="0" fo:widows="0"/>
      <style:text-properties fo:color="#000000" style:font-name="Calibri" fo:font-size="14pt" style:font-size-asian="14pt" style:font-name-complex="Times New Roman1" style:font-size-complex="14pt"/>
    </style:style>
    <style:style style:name="P5" style:family="paragraph" style:parent-style-name="Standard" style:list-style-name="L2">
      <style:paragraph-properties fo:margin-top="0cm" fo:margin-bottom="0cm" fo:line-height="150%" fo:text-align="start" style:justify-single-word="false" fo:orphans="0" fo:widows="0"/>
      <style:text-properties fo:color="#000000" style:font-name="Calibri" fo:font-size="14pt" style:font-size-asian="14pt" style:font-name-complex="Times New Roman1" style:font-size-complex="14pt"/>
    </style:style>
    <style:style style:name="P6" style:family="paragraph" style:parent-style-name="Standard" style:list-style-name="L2">
      <style:paragraph-properties fo:margin-top="0cm" fo:margin-bottom="0cm" fo:line-height="150%" fo:text-align="start" style:justify-single-word="false" fo:orphans="0" fo:widows="0">
        <style:tab-stops>
          <style:tab-stop style:position="1.48cm"/>
        </style:tab-stops>
      </style:paragraph-properties>
      <style:text-properties fo:color="#000000" style:font-name="Calibri" fo:font-size="14pt" style:font-size-asian="14pt" style:font-name-complex="Times New Roman1" style:font-size-complex="14pt"/>
    </style:style>
    <style:style style:name="P7" style:family="paragraph" style:parent-style-name="Standard" style:list-style-name="L2">
      <style:paragraph-properties fo:margin-top="0cm" fo:margin-bottom="0cm" fo:line-height="150%" fo:text-align="start" style:justify-single-word="false" fo:orphans="0" fo:widows="0"/>
      <style:text-properties style:font-name="Calibri" fo:font-size="14pt" style:font-size-asian="14pt" style:font-size-complex="14pt"/>
    </style:style>
    <style:style style:name="P8" style:family="paragraph" style:parent-style-name="Standard" style:list-style-name="L2">
      <style:paragraph-properties fo:margin-top="0cm" fo:margin-bottom="0cm" fo:line-height="150%" fo:text-align="start" style:justify-single-word="false" fo:orphans="0" fo:widows="0" fo:background-color="#ffffff">
        <style:background-image/>
      </style:paragraph-properties>
      <style:text-properties fo:color="#000000" style:font-name="Calibri" fo:font-size="14pt" fo:background-color="#ffffff" style:font-size-asian="14pt" style:font-name-complex="Times New Roman1" style:font-size-complex="14pt"/>
    </style:style>
    <style:style style:name="P9" style:family="paragraph" style:parent-style-name="Standard" style:list-style-name="L2">
      <style:paragraph-properties fo:margin-top="0cm" fo:margin-bottom="0cm" fo:line-height="150%" fo:text-align="start" style:justify-single-word="false" fo:orphans="0" fo:widows="0" fo:background-color="#ffffff">
        <style:background-image/>
      </style:paragraph-properties>
      <style:text-properties fo:color="#000000" style:font-name="Calibri" fo:font-size="14pt" style:font-size-asian="14pt" style:font-name-complex="Times New Roman1" style:font-size-complex="14pt"/>
    </style:style>
    <style:style style:name="P10" style:family="paragraph" style:parent-style-name="Standard" style:list-style-name="L1">
      <style:paragraph-properties fo:margin-top="0cm" fo:margin-bottom="0.7cm" fo:line-height="150%" fo:text-align="start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99cm" fo:line-height="150%" fo:text-align="start" style:justify-single-word="false" fo:orphans="0" fo:widows="0" fo:text-indent="0cm" style:auto-text-indent="false"/>
    </style:style>
    <style:style style:name="P13" style:family="paragraph" style:parent-style-name="Standard" style:list-style-name="L2">
      <style:paragraph-properties fo:margin-top="0cm" fo:margin-bottom="0.499cm" fo:line-height="150%" fo:text-align="start" style:justify-single-word="false" fo:orphans="0" fo:widows="0"/>
      <style:text-properties fo:color="#000000" style:font-name="Calibri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1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16" style:family="paragraph" style:parent-style-name="Standard" style:list-style-name="L2">
      <style:paragraph-properties fo:margin-top="0cm" fo:margin-bottom="0.499cm" fo:line-height="150%" fo:text-align="start" style:justify-single-word="false" fo:orphans="0" fo:widows="0"/>
    </style:style>
    <style:style style:name="P17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-12.506cm" fo:margin-right="0cm" fo:margin-top="0cm" fo:margin-bottom="0.499cm" fo:line-height="150%" fo:text-align="center" style:justify-single-word="false" fo:text-indent="0cm" style:auto-text-indent="false" style:page-number="auto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Arial" fo:font-size="11pt" style:font-size-asian="11pt" style:font-name-complex="Times New Roman1" style:font-size-complex="11pt"/>
    </style:style>
    <style:style style:name="T3" style:family="text">
      <style:text-properties fo:color="#000000" style:font-name="Arial" fo:font-size="11pt" fo:language="pl" fo:country="P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color="#000000" fo:font-size="11pt" fo:language="pl" fo:country="P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000000" fo:font-size="11pt" style:font-size-asian="11pt" style:font-name-complex="Times New Roman1" style:font-size-complex="11pt"/>
    </style:style>
    <style:style style:name="T6" style:family="text"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Calibri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-complex="Times New Roman1"/>
    </style:style>
    <style:style style:name="T10" style:family="text">
      <style:text-properties style:font-name-asian="Times New Roman1"/>
    </style:style>
    <style:style style:name="T11" style:family="text">
      <style:text-properties fo:background-color="#ffffff"/>
    </style:style>
    <style:style style:name="T12" style:family="text">
      <style:text-properties style:font-name="Arial"/>
    </style:style>
    <style:style style:name="T13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Calibri" fo:font-size="14pt" style:font-size-asian="14pt" style:font-size-complex="14pt"/>
    </style:style>
    <style:style style:name="T16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BIURO RADY<text:line-break/>MIASTA HAJNÓWKA</text:p>
      <text:p text:style-name="P15">Hajnówka, dnia 02.10.2023 r.</text:p>
      <text:p text:style-name="P14">BRM.0003.1.46.2023</text:p>
      <text:p text:style-name="P17">Burmistrz Miasta Hajnówka</text:p>
      <text:p text:style-name="P11"><text:span text:style-name="Strong_20_Emphasis"><text:span text:style-name="T1">Na podstawie art. 21a ustawy z dnia 8 marca 1990 r. o samorządzie gminnym (Dz. U. z 2023 r. poz. 40, poz. 572) z polecenia Przewodniczącej Rady Miasta Hajnówka w załączeniu przekazuję wnioski do projektu budżetu miasta Hajnówka na 2024 rok zgłoszone przez Klub Radnych Koalicji Obywatelskiej jak niżej cyt.: „</text:span></text:span><text:span text:style-name="Strong_20_Emphasis"><text:span text:style-name="T7">dot.: Propozycje do projektu budżetu miasta Hajnówka na rok 2024.</text:span></text:span></text:p>
      <text:p text:style-name="P4">Klub Radnych Koalicji Obywatelskiej wnioskuje o uwzględnienie w projekcie budżetu na rok 2024 poniższych inwestycji:</text:p>
      <text:list xml:id="list8051352714372839568" text:style-name="L2">
        <text:list-item>
          <text:p text:style-name="P8">Wykonanie dokumentacji projektowo – kosztorysowej na budowę drogi w ul. Żytniej, Makowej, Bednarskiej, Ślusarskiej oraz bitumicznej nawierzchni ulicy Urodzajnej i Jodłowej. M<text:span text:style-name="T10">ontaż oświetlenia na ul. J. Werpachowskiego, Makowej i w ulicy Miedzianej. </text:span></text:p>
        </text:list-item>
        <text:list-item>
          <text:p text:style-name="P8">Opracowanie projektu lokalizacji i wykonania kwietnych łąk na terenie miasta Hajnówka oraz trzech zielonych przystanków.</text:p>
        </text:list-item>
        <text:list-item>
          <text:p text:style-name="P9"><text:span text:style-name="T11">Przeznaczenia terenu w obrębie mia</text:span>sta na kemping dla camperów. Przygotowanie terenu wraz z siecią mediów: woda, kanalizacja, toalety, oświetlenie.</text:p>
        </text:list-item>
        <text:list-item>
          <text:p text:style-name="P5">Zwiększenia, kwot dotacji dla organizacji pozarządowych realizujących zadania w sferze:</text:p>
          <text:p text:style-name="P6">- upowszechniania kultury muzycznej poprzez prowadzenie orkiestry dętej do kwoty 80 tys. zł,</text:p>
          <text:p text:style-name="P5"><text:soft-page-break/>- bezdomności zwierząt do kwoty 160 tys. zł,</text:p>
          <text:p text:style-name="P5">- popularyzacji muzyki cerkiewnej do kwoty 50 tys. zł,</text:p>
          <text:p text:style-name="P13">- rozwoju lekkoatletyki do kwoty 35 tys. zł. </text:p>
        </text:list-item>
        <text:list-item>
          <text:p text:style-name="P5">Wdrożenia Hajnowskiego Centrum Produktu Lokalnego. </text:p>
        </text:list-item>
        <text:list-item>
          <text:p text:style-name="P5">Przebudowania ulicy Dworcowej i Kolejowej, wraz z parkingiem przy ulicy Kolejowej. Kompleksowa i zintegrowanej organizacji obsługi turystycznej oraz podróżujących mieszkańców miasta w rejonie dworca kolejowego, komunikacji drogowej i komunikacji miejskiej jako całości. </text:p>
        </text:list-item>
        <text:list-item>
          <text:p text:style-name="P7"><text:span text:style-name="T9">Wnioskujemy o zwiększenie uczniom stypendium </text:span><text:s/>za wyniki w nauce do 200 zł. </text:p>
        </text:list-item>
        <text:list-item>
          <text:p text:style-name="P7">Zagospodarowania (uporządkowanie, wykoszenie) terenu miejskiego wzdłuż ulicy Lipowej na wysokości od ulicy Żabia Górka do ulicy Gęsiej dla potrzeb rekreacyjnych mieszkańców osiedla. Miejsce w środku osiedla jest obecnie nieprzyjazne mieszkańcom.</text:p>
        </text:list-item>
        <text:list-item>
          <text:p text:style-name="P16"><text:span text:style-name="T15">Zwiększenie środków finansowych na utrzymanie terenów zielonych poprzez zatrudnianie bezrobotnych do koszenia poboczy dróg, rowów, rzeki i parków. </text:span><text:span text:style-name="Strong_20_Emphasis"><text:span text:style-name="T7">Klub Koalicji Obywatelskiej w Radzie Miasta Hajnówka”.</text:span></text:span></text:p>
        </text:list-item>
      </text:list>
      <text:p text:style-name="P12"><text:span text:style-name="Strong_20_Emphasis"><text:span text:style-name="T7">W załączeniu – wnioski Klubu Radnych Koalicji Obywatelskiej z dnia 28.09.2023 r.</text:span></text:span></text:p>
      <text:p text:style-name="P1"><text:span text:style-name="Strong_20_Emphasis"><text:span text:style-name="T1">STARSZY SPECJALISTA</text:span></text:span></text:p>
      <text:p text:style-name="P2"><text:span text:style-name="Strong_20_Emphasis"><text:span text:style-name="T1">mgr Halina Stepani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9S</meta:editing-duration>
    <meta:editing-cycles>7</meta:editing-cycles>
    <meta:generator>OpenOffice/4.1.14$Win32 OpenOffice.org_project/4114m1$Build-9811</meta:generator>
    <dc:date>2023-11-13T12:19:42.62</dc:date>
    <meta:document-statistic meta:table-count="0" meta:image-count="0" meta:object-count="0" meta:page-count="2" meta:paragraph-count="22" meta:word-count="331" meta:character-count="2403"/>
    <meta:user-defined meta:name="Info 1"/>
    <meta:user-defined meta:name="Info 2"/>
    <meta:user-defined meta:name="Info 3"/>
    <meta:user-defined meta:name="Info 4"/>
  </office:meta>
</office:document-meta>
</file>