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12.506cm" fo:margin-right="0cm" fo:margin-top="0cm" fo:margin-bottom="0.499cm" fo:line-height="150%" fo:text-align="center" style:justify-single-word="false" fo:text-indent="0cm" style:auto-text-indent="false" style:page-number="auto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9.962cm" fo:margin-right="0cm" fo:margin-top="0cm" fo:margin-bottom="0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9.962cm" fo:margin-right="0cm" fo:margin-top="0cm" fo:margin-bottom="0.499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 style:list-style-name="L1">
      <style:paragraph-properties fo:margin-top="0cm" fo:margin-bottom="0cm" fo:line-height="150%" fo:text-align="start" style:justify-single-word="false"/>
    </style:style>
    <style:style style:name="P11" style:family="paragraph" style:parent-style-name="Standard" style:list-style-name="L1">
      <style:paragraph-properties fo:margin-top="0cm" fo:margin-bottom="0.7cm" fo:line-height="150%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URO RADY<text:line-break/>MIASTA HAJNÓWKA</text:p>
      <text:p text:style-name="P3">Hajnówka, dnia 29.09.2023 r.</text:p>
      <text:p text:style-name="P2">BRM.0003.1.45.2023</text:p>
      <text:p text:style-name="P8">Burmistrz Miasta Hajnówka</text:p>
      <text:p text:style-name="P4"><text:span text:style-name="Strong_20_Emphasis"><text:span text:style-name="T1">Na podstawie art. 21a ustawy z dnia 8 marca 1990 r. o samorządzie gminnym (Dz. U. z 2023 r. poz. 40, poz. 572) z polecenia Przewodniczącej Rady Miasta Hajnówka w załączeniu przekazuję wniosek do projektu budżetu miasta Hajnówka na 2024 rok zgłoszony przez Klub Radnych KWW Porozumienie Samorządowe Regionu „Puszcza Białowieska” jak niżej cyt.: „Klub Radnych Rady Miasta Hajnówka KWW Porozumienie Samorządowe Regionu "Puszcza Białowieska" w Hajnówce wnosi o uwzględnienie w budżecie Miasta Hajnówka na 2024 r. środków finansowych na następujące zadania:</text:span></text:span></text:p>
      <text:list xml:id="list6938812349321218672" text:style-name="L1">
        <text:list-item>
          <text:p text:style-name="P9">Opracowanie dokumentacji na przebudowę i budowę następujących ulic: Bednarska, Diamentowa, Jaworowa, przedłużenie ul. Górnej do ulicy Poranek, Makowa, Słowicza, Stolarska, Ślusarska.</text:p>
        </text:list-item>
        <text:list-item>
          <text:p text:style-name="P9">Przebudowa ulic: Poranek, Jodłowa, Klonowa, przedłużenie ulicy Białowieskiej.</text:p>
        </text:list-item>
        <text:list-item>
          <text:p text:style-name="P9">Wykonanie nakładki asfaltowej na nawierzchni ul. Rzecznej na odcinku od sklepu Gama do mostu na rzece Leśna. </text:p>
        </text:list-item>
        <text:list-item>
          <text:p text:style-name="P9">Wyrównanie zapadających się studzienek kanalizacyjnych i burzowych na ul. Ogińskiego.</text:p>
        </text:list-item>
        <text:list-item>
          <text:p text:style-name="P11">Wykonanie profesjonalnego doświetlenia przejść pieszych na ul. S. Batorego i ul. Marszałka J. Piłsudskiego oraz uzupełnienie oświetlenia ulic (przede wszystkim położonych na obrzeżach miasta).</text:p>
        </text:list-item>
        <text:list-item>
          <text:p text:style-name="P9"><text:soft-page-break/>Modernizacja i przebudowa miejskiego placu zabaw pryz ul. Parkowej.</text:p>
        </text:list-item>
        <text:list-item>
          <text:p text:style-name="P9">Zwiększenie środków finansowych na zajęcia sportowe dla dzieci i młodzieży.</text:p>
        </text:list-item>
        <text:list-item>
          <text:p text:style-name="P9">Zwiększenie finansowania wszystkich jednostek samorządowych uwzględniając stopień inflacji.</text:p>
        </text:list-item>
        <text:list-item>
          <text:p text:style-name="P9">Zakup urządzeń na place zabaw w przedszkolach i wykonanie niezbędnych inwestycji we wszystkich jednostkach oświatowych.</text:p>
        </text:list-item>
        <text:list-item>
          <text:p text:style-name="P9">Wykonanie brakujących wiat przystankowych komunikacji miejskiej.</text:p>
        </text:list-item>
        <text:list-item>
          <text:p text:style-name="P9">Wykonanie następujących prac wokół stacji Kolejowej Hajnówka, stanowiącej pierwszy kontakt podróżnych z wizerunkiem miasta Hajnówka: </text:p>
          <text:list>
            <text:list-item>
              <text:p text:style-name="P9">przebudowa ul. Dworcowej i dojścia na perony od strony ul. Dworcowej;</text:p>
            </text:list-item>
            <text:list-item>
              <text:p text:style-name="P9">wykonanie miejsc parkingowych od strony ul. Kolejowej ze względu na korzystanie z peronu 4 i 3 przez podróżujących (większość pociągów przejeżdża przez w/w perony);</text:p>
            </text:list-item>
            <text:list-item>
              <text:p text:style-name="P10"><text:span text:style-name="Strong_20_Emphasis"><text:span text:style-name="T1">dbałość o estetykę terenu wokół budynku dzierżawionego przez Stowarzyszenie Pocztówka.</text:span></text:span></text:p>
            </text:list-item>
          </text:list>
        </text:list-item>
      </text:list>
      <text:p text:style-name="P6"><text:span text:style-name="Strong_20_Emphasis"><text:span text:style-name="T1">STARSZY SPECJALISTA</text:span></text:span></text:p>
      <text:p text:style-name="P7"><text:span text:style-name="Strong_20_Emphasis"><text:span text:style-name="T1">mgr Halina Stepaniuk</text:span></text:span></text:p>
      <text:p text:style-name="P5"><text:span text:style-name="Strong_20_Emphasis"><text:span text:style-name="T1">W załączeniu – wnioski Klubu Radnych KWW KWW Porozumienie Samorządowe Regionu „Puszcza Białowieska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3S</meta:editing-duration>
    <meta:editing-cycles>10</meta:editing-cycles>
    <meta:generator>OpenOffice/4.1.14$Win32 OpenOffice.org_project/4114m1$Build-9811</meta:generator>
    <dc:date>2023-11-14T14:29:40.95</dc:date>
    <meta:document-statistic meta:table-count="0" meta:image-count="0" meta:object-count="0" meta:page-count="2" meta:paragraph-count="22" meta:word-count="314" meta:character-count="2327"/>
    <meta:user-defined meta:name="Info 1"/>
    <meta:user-defined meta:name="Info 2"/>
    <meta:user-defined meta:name="Info 3"/>
    <meta:user-defined meta:name="Info 4"/>
  </office:meta>
</office:document-meta>
</file>