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05cm" fo:margin-right="0cm" fo:margin-top="0cm" fo:margin-bottom="0cm" fo:line-height="130%" fo:text-align="center" style:justify-single-word="false" fo:text-indent="0cm" style:auto-text-indent="false"/>
    </style:style>
    <style:style style:name="P2" style:family="paragraph" style:parent-style-name="Standard">
      <style:paragraph-properties fo:margin-left="10.005cm" fo:margin-right="0cm" fo:margin-top="0cm" fo:margin-bottom="0.499cm" fo:line-height="130%" fo:text-align="center" style:justify-single-word="false" fo:text-indent="0cm" style:auto-text-indent="false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30%" fo:text-align="start" style:justify-single-word="false" fo:text-indent="1.244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.499cm" fo:line-height="130%" fo:text-align="start" style:justify-single-word="false" fo:text-indent="0cm" style:auto-text-indent="false"/>
    </style:style>
    <style:style style:name="P5" style:family="paragraph" style:parent-style-name="Standard">
      <style:paragraph-properties fo:margin-left="-12.506cm" fo:margin-right="0cm" fo:margin-top="0cm" fo:margin-bottom="0cm" fo:line-height="13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99cm" fo:line-height="130%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line-height="130%" fo:text-align="end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1cm" fo:line-height="13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URO RADY<text:line-break/>MIASTA HAJNÓWKA</text:p>
      <text:p text:style-name="P7">Hajnówka, dnia 27września 2023 r.</text:p>
      <text:p text:style-name="P6">BRM.0003.1.43.2023</text:p>
      <text:p text:style-name="P8">Burmistrz Miasta Hajnówka</text:p>
      <text:p text:style-name="P3"><text:span text:style-name="Strong_20_Emphasis"><text:span text:style-name="T1">Na podstawie art. 21a ustawy z dnia 8 marca 1990 r. o samorządzie gminnym (Dz. U. z 2023 r. poz. 40, poz. 572) z polecenia Przewodniczącej Rady Miasta Hajnówka przekazuję w załączeniu wniosek do projektu budżetu miasta Hajnówka na 2024 rok zgłoszony przez Panią Teresę Czemerych – Radną Rady Miasta Hajnówka jak niżej cyt.: „Wniosek do projektu budżetu miasta Hajnówka na rok 2024. W związku z moim wnioskiem z dnia 28 czerwca 2023 roku w sprawie organizacji „Wakacji w mieście" uczniom w młodszym wieku szkolnym dotyczącym zabezpieczenia w przyszłorocznym budżecie środków na organizację półkolonii w mieście (oznaczonym BRM.0003.3.4.2023 ) oraz udzielonymi odpowiedziami ze szkół Nr 1, 2 i 4 (pisma oznaczone SP1.070.36.2023 z dnia 30.08.2023 r., SP4.054.3.2023 z dnia 21.08.2023 r., SP2 4372.10.2023 z dnia 07.9.2023 na podstawie § 1.2 uchwały XXXVII/223/10 Rady Miasta Hajnówka z dnia 12 sierpnia 2010 roku w sprawie trybu prac nad projektem uchwały budżetowej oraz rodzaju i szczegółowości materiałów informacyjnych towarzyszących projektowi budżetu </text:span></text:span><text:span text:style-name="Strong_20_Emphasis"><text:span text:style-name="T2">wnoszę o zabezpieczanie środków finansowych w kwocie 39 125 zł.</text:span></text:span><text:span text:style-name="Strong_20_Emphasis"><text:span text:style-name="T1"> na organizację w roku 2024 dwóch turnusów półkolonii w Szkole Podstawowej Nr 4 zgodnie z uzasadnieniem, które stanowi załącznik do niniejszego wniosku.”</text:span></text:span></text:p>
      <text:p text:style-name="P4"><text:span text:style-name="Strong_20_Emphasis"><text:span text:style-name="T1">W załączeniu wniosek Pani Teresy Czemerych, który wpłynął do Rady Miasta Hajnówka w dniu 26.09.2023 r. oznaczony BRM.0003.1.42.2023</text:span></text:span></text:p>
      <text:p text:style-name="P1"><text:span text:style-name="T3">STARSZY SPECJALISTA</text:span></text:p>
      <text:p text:style-name="P2"><text:span text:style-name="T3">mgr Halina Stepa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9-28T07:41:21.31</meta:print-date>
    <dc:date>2023-11-13T11:20:57.69</dc:date>
    <meta:editing-duration>PT11H53M56S</meta:editing-duration>
    <meta:editing-cycles>38</meta:editing-cycles>
    <meta:generator>OpenOffice/4.1.14$Win32 OpenOffice.org_project/4114m1$Build-9811</meta:generator>
    <meta:document-statistic meta:table-count="0" meta:image-count="0" meta:object-count="0" meta:page-count="1" meta:paragraph-count="8" meta:word-count="226" meta:character-count="1543"/>
  </office:meta>
</office:document-meta>
</file>