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pt" fo:language="pl" fo:country="PL" style:font-size-asian="14pt" style:font-size-complex="14pt"/>
    </style:style>
    <style:style style:name="P2" style:family="paragraph" style:parent-style-name="Standard">
      <style:paragraph-properties fo:margin-left="-12.453cm" fo:margin-right="0cm" fo:text-align="center" style:justify-single-word="false" fo:text-indent="0cm" style:auto-text-indent="false"/>
      <style:text-properties style:font-name="Calibri" fo:font-size="14pt" fo:language="pl" fo:country="PL" style:font-size-asian="14pt" style:font-size-complex="14pt"/>
    </style:style>
    <style:style style:name="P3" style:family="paragraph" style:parent-style-name="Standard">
      <style:paragraph-properties fo:margin-left="0cm" fo:margin-right="0cm" fo:text-align="end" style:justify-single-word="false" fo:text-indent="0cm" style:auto-text-indent="false"/>
      <style:text-properties style:font-name="Calibri" fo:font-size="14pt" fo:language="pl" fo:country="PL" style:font-size-asian="14pt" style:font-size-complex="14pt"/>
    </style:style>
    <style:style style:name="P4" style:family="paragraph" style:parent-style-name="Standard">
      <style:paragraph-properties fo:margin-top="0cm" fo:margin-bottom="1cm"/>
      <style:text-properties style:font-name="Calibri" fo:font-size="14pt" fo:language="pl" fo:country="PL" style:font-size-asian="14pt" style:font-size-complex="14pt"/>
    </style:style>
    <style:style style:name="P5" style:family="paragraph" style:parent-style-name="Standard">
      <style:paragraph-properties fo:margin-top="0cm" fo:margin-bottom="0.499cm"/>
      <style:text-properties style:font-name="Calibri" fo:font-size="14pt" fo:language="pl" fo:country="PL" style:font-size-asian="14pt" style:font-size-complex="14pt"/>
    </style:style>
    <style:style style:name="P6" style:family="paragraph" style:parent-style-name="Standard">
      <style:paragraph-properties fo:margin-top="0cm" fo:margin-bottom="0.499cm" fo:break-before="page"/>
      <style:text-properties style:font-name="Calibri" fo:font-size="14pt" fo:language="pl" fo:country="PL" style:font-size-asian="14pt" style:font-size-complex="14pt"/>
    </style:style>
    <style:style style:name="P7" style:family="paragraph" style:parent-style-name="Standard">
      <style:paragraph-properties fo:margin-top="0cm" fo:margin-bottom="1.499cm"/>
      <style:text-properties style:font-name="Calibri" fo:font-size="14pt" fo:language="pl" fo:country="PL" style:font-size-asian="14pt" style:font-size-complex="14pt"/>
    </style:style>
    <style:style style:name="P8" style:family="paragraph" style:parent-style-name="Standard">
      <style:paragraph-properties fo:margin-top="0cm" fo:margin-bottom="1.499cm" fo:text-align="end" style:justify-single-word="false"/>
      <style:text-properties style:font-name="Calibri" fo:font-size="14pt" fo:language="pl" fo:country="PL" fo:font-weight="bold" style:font-size-asian="14pt" style:font-weight-asian="bold" style:font-size-complex="14pt" style:font-weight-complex="bold"/>
    </style:style>
    <style:style style:name="P9" style:family="paragraph" style:parent-style-name="Standard">
      <style:paragraph-properties fo:margin-left="11.208cm" fo:margin-right="0cm" fo:text-align="center" style:justify-single-word="false" fo:text-indent="0cm" style:auto-text-indent="false"/>
      <style:text-properties style:font-name="Calibri" fo:font-size="14pt" fo:language="pl" fo:country="PL" style:font-size-asian="14pt" style:font-size-complex="14pt"/>
    </style:style>
    <style:style style:name="P10" style:family="paragraph" style:parent-style-name="Standard">
      <style:paragraph-properties fo:margin-left="11.208cm" fo:margin-right="0cm" fo:margin-top="0cm" fo:margin-bottom="0.199cm" fo:text-align="center" style:justify-single-word="false" fo:text-indent="0cm" style:auto-text-indent="false"/>
      <style:text-properties style:font-name="Calibri" fo:font-size="14pt" fo:language="pl" fo:country="P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RMISTRZ MIASTA<text:line-break/>HAJNÓWKA</text:p>
      <text:p text:style-name="P3">Hajnówka, dnia 13.10.2023 r.</text:p>
      <text:p text:style-name="P7">BRM.0003.1.41.2023 </text:p>
      <text:p text:style-name="P8">PRZEWODNICZĄCA RADY MIASTA HAJNÓWKA</text:p>
      <text:p text:style-name="P5">W odpowiedzi na interpelację Radnego Rady Miasta Hajnówka Macieja Borkowskiego z dnia 25 września br, doręczoną do tut. Urzędu w dniu 26 września 2023 r. z wnioskiem o udostępnienie i przesłanie całej korespondencji jaka wpływała do Urzędu Miasta Hajnówka z ministerstwa nadzorującego projekt Hajnówka — Od Nowa Zielona Transformacja -Ministerstwa Funduszy i Polityki Regionalnej, w formie mailowej lub każdej innej z okresu ostatniego kwartału do dnia 22 września 2023 r. wyjaśniam, iż w ocenie Burmistrza Miasta Hajnówka przedmiotowy wniosek nie może zostać uwzględniony z uwagi na to, że dotyczy ona korespondencji mailowej nie posiadającej waloru oficjalności, interpelacja nie stanowi instrumentu prawnego do pozyskiwania informacji w sprawach dotyczących bieżącej, operacyjnej działalności organu wykonawczego gminy, a nadto istnieje ryzyko, że udzielenie odpowiedzi zgodnie z wnioskiem naruszałoby przepisy dotyczące ochrony danych osobowych oraz naruszało tajemnicę korespondencji. </text:p>
      <text:p text:style-name="P1">W niniejszej sprawie punktem wyjścia dla zajęcia stanowiska, jak we wstępie, jest treść art. 24 ust 4 Ustawy z dnia 8 marca 1990 r. o samorządzie gminnym (Dz.U.2023.40 t.j. z dnia 2023.01.05 z późn. zm.) - dalej jako Ustawa o samorządzie gminnym lub U.s.g., zgodnie z którym interpelacja dotyczy spraw o istotnym znaczeniu dla gminy. W tym względzie doktryna zajęła stanowisko, iż Należy wiec przyjąć, że interpelacja radnego powinna dotyczyć spraw zasadniczych, odnoszących się przede wszystkim do kwestii planów, strategii, zagadnień mających z punktu widzenia interesów wspólnoty samorządowej znaczenie fundamentalne. (Ustawa o samorządzie gminnym Komentarz, Fragment pozycji Ustawy samorządowe. Komentarz, red. S. Gajewski, A. Jakubowski, rok 2018, Legalis). O ile należy przyjąć, że kwestie związane z realizacją projektu Hajnówka Od Nowa Zielona Transformacja mają znaczenie istotne dla wspólnoty samorządowej w Hajnówce, to jednak Burmistrz Miasta Hajnówka w sposób wyczerpujący informuje radnych oraz mieszkańców o przebiegu realizacji projektu, informacje o projekcie są powszechnie dostępne w oficjalnych stronach internetowych zarówno urzędu jak i funduszu, a kwestie dotyczące aktualnego stanu realizacji tego projektu były przedmiotem ostatnich posiedzeń Rady Miasta. Nie można jednak utożsamiać prawa Radnych do uzyskiwania informacji o zasadach realizacji projektu z uprawnieniem do wglądu w bieżącą, „operacyjną" korespondencję prowadzoną między tut. Urzędem a instytucją finansującą. Podkreślić należy, że ustawy samorządowe po to </text:p>
      <text:p text:style-name="P6">wprowadzają rozdział kompetencji organów stanowiących oraz wykonawczych (art. 11a w związku z art. 18 Ustawy o samorządzie gminnym) aby wójtowie, burmistrzowie lub prezydenci miast, przy udziale właściwych urzędów i ich pracowników mogli wykonywać bieżące czynności w sposób ciągły i nieprzerwany oraz wolny od jakichkolwiek poleceń. Rada Miasta wykonuje swoje czynności w formie uchwał w sprawach określonych w treści art. 18 U.s.g. i nie może zastępować burmistrza w sprawach bieżącego zarządzania gminą. W istocie rzeczy natomiast wniosek wnioskodawcy sprowadza się do ingerencji w bieżącą, operacyjną działalność gminy. Nie mieści się to natomiast w pojęciu interpelacji.</text:p>
      <text:p text:style-name="P1">Przedmiotowy wniosek nie może zostać zrealizowany również z tej przyczyny, iż nie spełnia wymagań formalnych. Z treści art. 24 ust. 4 U.s.g. wynika, iż interpelacja powinna zawierać krótkie przedstawienie stanu faktycznego będącego jej przedmiotem oraz wynikające z niej pytania. Pismo Pana Radnego nie zawiera ani przedstawienia stanu faktycznego ani treści pytań, na jakie Pan Radny oczekuje odpowiedzi. Wnioskodawca oczekuje bieżącej korespondencji, co nie mieści się w pojęciu interpelacji.</text:p>
      <text:p text:style-name="P1">Wniosek Wnioskodawcy przyjmuje, bardziej charakter wniosku o udostępnienie informacji publicznej. Niemniej jednak w tym względzie orzecznictwo zajęło jednoznaczne stanowisko, iż „Korespondencja, w tym także mailowa osoby wykonującej zadania publiczne, z jej współpracownikami nie jest informacją publiczną, nawet jeżeli w jakiejś części dotyczy wykonywanych przez tę osobę zadań publicznych. Korespondencja taka nie ma jakiegokolwiek waloru oficjalności, a nawet jeśli zawiera propozycje dotyczące sposobu załatwienia określonej sprawy publicznej, to mieści się w zakresie swobody niezbędnej dla podjęcia prawidłowej decyzji po rozważeniu wszystkich racji przemawiających za różnorodnymi możliwościami jej załatwienia.</text:p>
      <text:p text:style-name="P1">(...) Korespondencja osoby fizycznej również przesyłana drogą internetową jest prywatną korespondencją także wtedy, gdy służy załatwianiu spraw służbowych. Można ją zaliczyć do tzw. "dokumentów wewnętrznych", które nie decydują o kierunkach działania organu i nie są wyrazem, jego oficjalnego stanowiska.” (Wyrok Naczelnego Sądu Administracyjnego z dnia 14 września 2012 r. sygn. Akt I OSK 1203/12). Stanowisko wyrażone przez Naczelny Sąd Administracyjny zostało podtrzymane również w kolejnych, bardziej aktualnych orzeczeniach sądów administracyjnych, które wskazują, że „Od "dokumentów urzędowych” w rozumieniu art. 6 ust. 2 u.d.i.p. odróżnia się "dokumenty wewnętrzne" służące wprawdzie realizacji jakiegoś zadania publicznego, ale nieprzesądzające o kierunkach działania organu. Dokumenty takie służą wymianie informacji, zgromadzeniu niezbędnych materiałów, uzgadnianiu poglądów i stanowisk. Nie są jednak wyrazem stanowiska organu, wobec czego nie stanowią informacji publicznej” (Wyrok Naczelnego Sądu Administracyjnego z dnia 6 września 2022 r. sygn. akt Ill OSK 1588/21). W tym względzie orzecznictwo jednoznacznie stoi więc na stanowisku, że korespondencja wewnętrzna służąca realizacji projektu, lecz nie przesądzająca o kierunkach jego funkcjonowania nie jest informacją publiczną, gdyż</text:p>
      <text:p text:style-name="P6">pozbawiona jest waloru oficjalności. Już chociażby z tego względu udzielenie odpowiedzi na interpelację nie jest możliwe.</text:p>
      <text:p text:style-name="P5">Nadto należy mieć na uwadze, że zapewne Panu Radnemu umyka fakt, że odpowiedź na interpelacje winna być niezwłocznie opublikowana w Biuletynie Informacji Publicznej i na stronie internetowej gminy. Skoro wniosek dotyczy korespondencji e‑mail lub każdej innej zarówno pracowników Urzędu Miasta Hajnówka jak i pracowników Ministerstwa Funduszy i Polityki Regionalnej to udzielenie odpowiedzi zgodnie z wnioskiem, wiązałoby się z ujawnieniem danych osobowych tychże zarówno w postaci ich imienia i nazwiska, miejsca zatrudnienia jak i treści ich korespondencji. Udostępnienie tych danych byłoby sprzeczne z celem przetwarzania ich danych osobowych oraz naruszałoby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Urz.UE.L Nr 119, str. 1).</text:p>
      <text:p text:style-name="P1">Następnie podkreślam, że monitoring poczty elektronicznej pracowników jest dopuszczalny o ile cel, zakres oraz sposób zastosowania monitoringu został ustalony w układzie zbiorowym pracy, regulaminie pracy lub w obwieszczeniu. Niemniej jednak radni rady gminy nie są pracodawcą i nie mają prawa dostępu do poczty elektronicznej pracowników tut. Urzędu. Udostępnienie ich korespondencji naruszałoby treść art 22* Kodeksu pracy, zwłaszcza jego $ 2, zgodnie z którym Monitoring poczty elektronicznej nie może naruszać tajemnicy korespondencji oraz innych dóbr osobistych pracownika. W tym względzie zwraca uwagę orzecznictwo Sądu Najwyższego, który wskazuje, że „Z prawa do' ochrony tajemnicy korespondencji wyprowadzane jest prawo o decydowaniu o rozpowszechnianiu korespondencji, które przysługuje łącznie nadawcy i adresatowi. Naruszeniem tajemnicy korespondencji jest jej rozpowszechnienie, w tym poprzez publikację prasową, bez zgody osób, którym prawo to przysługuje. Z ustaleń faktycznych nie wynika, aby publikacja fragmentu listu nastąpiła za zgodą powoda jako nadawcy listu i jego adresata. Zgody na upowszechnianie korespondencji nie można domniemywać z zaniechania wystąpienia przez pokrzywdzonego na drogę prawną przeciwko osobie, która dokonała bezprawnej publikacji korespondencji. Nawet ewentualna zgoda powoda na publikację korespondencji nie wyłącza zawsze bezprawności działania polegającej na kolejnej jej publikacji. W takim przypadku ocena bezprawności działania powinna uwzględniać zakres udzielonej zgody, a więc czy dotyczyła ona publikacji korespondencji w całości czy jej części oraz rodzaju i zasięgu publikacji, na którą wyrażono zgodę. W przypadku cytowania fragmentów wcześniej opublikowanej korespondencji istotne jest także to, czy w kolejnej publikacji podano jej źródło, które pozwala zapoznać się czytelnikowi z jej całością, ewentualnym kontekstem całej publikacji, w której zamieszczono tę korespondencję.” (Wyrok Sądu Najwyższego z dnia 17 listopada 2010 r., | CSK 664/09, LEX nr 612157).</text:p>
      <text:p text:style-name="P6">Podsumowując powyższe, udostępnienie korespondencji może narazić Gminę na roszczenia ze strony pracowników urzędu, lub pracowników Ministerstwa, z uwagi na naruszenie ich prawa do ochrony tajemnicy korespondencji, ewentualnie samego Ministerstwa o naprawienie szkody związanej z ujawnieniem tajemnicy korespondencji.</text:p>
      <text:p text:style-name="P4">Mając na uwadze powyższe Burmistrz Miasta Hajnówka zajął stanowisko jak we wstępie.</text:p>
      <text:p text:style-name="P10">BURMISTRZ</text:p>
      <text:p text:style-name="P9">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9S</meta:editing-duration>
    <meta:editing-cycles>4</meta:editing-cycles>
    <meta:generator>OpenOffice/4.1.14$Win32 OpenOffice.org_project/4114m1$Build-9811</meta:generator>
    <dc:date>2023-11-14T14:09:45.60</dc:date>
    <meta:document-statistic meta:table-count="0" meta:image-count="0" meta:object-count="0" meta:page-count="4" meta:paragraph-count="17" meta:word-count="1244" meta:character-count="9410"/>
    <meta:user-defined meta:name="Info 1"/>
    <meta:user-defined meta:name="Info 2"/>
    <meta:user-defined meta:name="Info 3"/>
    <meta:user-defined meta:name="Info 4"/>
  </office:meta>
</office:document-meta>
</file>