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499cm" fo:line-height="150%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left="-12.506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margin-top="0cm" fo:margin-bottom="0.199cm" fo:line-height="150%" fo:text-align="start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cm" fo:margin-bottom="0.199cm" fo:line-height="150%" fo:text-align="start" style:justify-single-word="false" fo:text-indent="0cm" style:auto-text-indent="false"/>
    </style:style>
    <style:style style:name="P8" style:family="paragraph" style:parent-style-name="Standard">
      <style:paragraph-properties fo:margin-left="10.005cm" fo:margin-right="0cm" fo:margin-top="0cm" fo:margin-bottom="0.499cm" fo:line-height="150%" fo:text-align="center" style:justify-single-word="false" fo:text-indent="0cm" style:auto-text-indent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URO RADY<text:line-break/>MIASTA HAJNÓWKA</text:p>
      <text:p text:style-name="P3">Hajnówka, dnia 25 września 2023 r.</text:p>
      <text:p text:style-name="P2">BRM.0003.1.41.2023</text:p>
      <text:p text:style-name="P1">Burmistrz Miasta Hajnówka</text:p>
      <text:p text:style-name="P6"><text:span text:style-name="Strong_20_Emphasis"><text:span text:style-name="T1">Na podstawie art. 21a ustawy z dnia 8 marca 1990 r. o samorządzie gminnym (Dz. U. z 2023 r. poz. 40, poz. 572) z polecenia Przewodniczącej Rady Miasta Hajnówka w załączeniu przekazuję interpelację Pana Macieja Borkowskiego – Radnego Rady Miasta Hajnówka jak niżej cyt.: „INTERPELACJA. Wnoszę</text:span></text:span><text:span text:style-name="T5"> o udostępnienie i przesłanie całej korespondencji jaka wpływała do UM Hajnówka z ministerstwa nadzorującego projekt Hajnówka Od Nowa Zielona Transformacja Ministerstwa Funduszy i Polityki Regionalnej w formie mailowej lub każdej innej z okresu ostatniego kwartału licząc od dnia 22.09.2023r. </text:span><text:span text:style-name="Strong_20_Emphasis"><text:span text:style-name="T1">Korespondencja dotycząca PRI ( programu rozwoju instytucjonalnego).”</text:span></text:span></text:p>
      <text:p text:style-name="P7"><text:span text:style-name="Strong_20_Emphasis"><text:span text:style-name="T1">W załączeniu e-mail Pana Macieja Borkowskiego, który wpłynął do Biura Rady Miasta Hajnówka w dniu 22.09.2023 r.</text:span></text:span></text:p>
      <text:p text:style-name="P5">STARSZY SPECJALISTA</text:p>
      <text:p text:style-name="P8">mgr Halina Stepa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3-09-28T07:41:21.31</meta:print-date>
    <dc:date>2023-11-14T14:04:30.68</dc:date>
    <meta:editing-duration>PT11H46M50S</meta:editing-duration>
    <meta:editing-cycles>38</meta:editing-cycles>
    <meta:generator>OpenOffice/4.1.14$Win32 OpenOffice.org_project/4114m1$Build-9811</meta:generator>
    <meta:document-statistic meta:table-count="0" meta:image-count="0" meta:object-count="0" meta:page-count="1" meta:paragraph-count="8" meta:word-count="128" meta:character-count="905"/>
  </office:meta>
</office:document-meta>
</file>