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1cm" fo:text-indent="1.245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2" style:family="paragraph" style:parent-style-name="Standard" style:master-page-name="">
      <style:paragraph-properties fo:margin-left="0cm" fo:margin-right="0cm" fo:text-indent="1.24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45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45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9.962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7.472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 dn 22.09.2023r.</text:p>
      <text:p text:style-name="P4">Borkowski Maciej</text:p>
      <text:p text:style-name="P5">Radny Miasta Hajnówka</text:p>
      <text:p text:style-name="P6">Przewodnicząca</text:p>
      <text:p text:style-name="P7">Rady Miasta Hajnówka</text:p>
      <text:p text:style-name="P8">INTERPELACJA</text:p>
      <text:p text:style-name="P2"><text:span text:style-name="T1">Wnoszę o udostępnienie i przesłanie całej korespondencji jaka wpływała do UM Hajnówka z ministerstwa nadzorującego projekt Hajnówka Od Nowa Zielona Transformacja </text:span><text:span text:style-name="T2">Ministerstwa Funduszy i Polityki Regionalnej w formie mailowej lub każdej innej z okresu ostatniego kwartału licząc od dnia 22.09.2023r.</text:span></text:p>
      <text:p text:style-name="P1">Korespondencja dotycząca PRI ( programu rozwoju instytucjonalnego)</text:p>
      <text:p text:style-name="P9">Z poważaniem </text:p>
      <text:p text:style-name="P10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3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S</meta:editing-duration>
    <meta:editing-cycles>14</meta:editing-cycles>
    <meta:generator>OpenOffice/4.1.14$Win32 OpenOffice.org_project/4114m1$Build-9811</meta:generator>
    <dc:date>2023-11-14T14:03:43.93</dc:date>
    <meta:print-date>2023-09-04T11:17:25.32</meta:print-date>
    <meta:document-statistic meta:table-count="0" meta:image-count="0" meta:object-count="0" meta:page-count="1" meta:paragraph-count="10" meta:word-count="64" meta:character-count="500"/>
    <meta:user-defined meta:name="Info 1"/>
    <meta:user-defined meta:name="Info 2"/>
    <meta:user-defined meta:name="Info 3"/>
    <meta:user-defined meta:name="Info 4"/>
  </office:meta>
</office:document-meta>
</file>