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-12.453cm" fo:margin-right="0cm" fo:line-height="115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1cm" fo:line-height="115%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1cm" fo:line-height="115%" fo:text-align="end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.499cm" fo:line-height="115%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line-height="115%" fo:text-indent="1.489cm" style:auto-text-indent="false" style:page-number="auto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3cm" fo:line-height="115%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2.491cm" fo:margin-right="0cm" fo:margin-top="0cm" fo:margin-bottom="0.199cm" fo:line-height="115%" fo:text-align="center" style:justify-single-word="false" fo:text-indent="0cm" style:auto-text-indent="false" fo:break-before="pag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4.981cm" fo:margin-right="0cm" fo:line-height="115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4.981cm" fo:margin-right="0cm" fo:margin-top="0cm" fo:margin-bottom="0.199cm" fo:line-height="115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4.981cm" fo:margin-right="0cm" fo:margin-top="0cm" fo:margin-bottom="1cm" fo:line-height="115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 style:list-style-name="L1">
      <style:paragraph-properties fo:line-height="115%"/>
      <style:text-properties style:font-name="Calibri" fo:font-size="14pt" style:font-size-asian="14pt" style:font-size-complex="14pt"/>
    </style:style>
    <style:style style:name="P13" style:family="paragraph" style:parent-style-name="Standard" style:list-style-name="L2">
      <style:paragraph-properties fo:line-height="115%" fo:text-align="start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 style:list-style-name="L1">
      <style:paragraph-properties fo:margin-top="0cm" fo:margin-bottom="0.199cm" fo:line-height="115%"/>
      <style:text-properties style:font-name="Calibri" fo:font-size="14pt" style:font-size-asian="14pt" style:font-size-complex="14pt"/>
    </style:style>
    <style:style style:name="P15" style:family="paragraph" style:parent-style-name="Standard" style:list-style-name="L1">
      <style:paragraph-properties fo:margin-top="0cm" fo:margin-bottom="0.199cm" fo:line-height="115%" fo:break-before="page"/>
      <style:text-properties style:font-name="Calibri" fo:font-size="14pt" style:font-size-asian="14pt" style:font-size-complex="14pt"/>
    </style:style>
    <style:style style:name="P16" style:family="paragraph" style:parent-style-name="Standard" style:list-style-name="L1">
      <style:paragraph-properties fo:margin-top="0cm" fo:margin-bottom="0.499cm" fo:line-height="115%"/>
      <style:text-properties style:font-name="Calibri" fo:font-size="14pt" style:font-size-asian="14pt" style:font-size-complex="14pt"/>
    </style:style>
    <style:style style:name="P17" style:family="paragraph" style:parent-style-name="Standard" style:list-style-name="L1">
      <style:paragraph-properties fo:margin-top="0cm" fo:margin-bottom="0cm" fo:line-height="115%"/>
      <style:text-properties style:font-name="Calibri" fo:font-size="14pt" style:font-size-asian="14pt" style:font-size-complex="14pt"/>
    </style:style>
    <style:style style:name="P18" style:family="paragraph" style:parent-style-name="Standard" style:list-style-name="L1">
      <style:paragraph-properties fo:margin-top="0cm" fo:margin-bottom="0.4cm" fo:line-height="115%"/>
      <style:text-properties style:font-name="Calibri" fo:font-size="14pt" style:font-size-asian="14pt" style:font-size-complex="14pt"/>
    </style:style>
    <style:style style:name="P19" style:family="paragraph" style:parent-style-name="Standard" style:list-style-name="L1">
      <style:paragraph-properties fo:margin-top="0cm" fo:margin-bottom="0.6cm" fo:line-height="115%"/>
      <style:text-properties style:font-name="Calibri" fo:font-size="14pt" style:font-size-asian="14pt" style:font-size-complex="14pt"/>
    </style:style>
    <style:style style:name="P20" style:family="paragraph" style:parent-style-name="Standard" style:list-style-name="L1">
      <style:paragraph-properties fo:margin-top="0cm" fo:margin-bottom="0.3cm" fo:line-height="115%"/>
      <style:text-properties style:font-name="Calibri" fo:font-size="14pt" style:font-size-asian="14pt" style:font-size-complex="14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RMISTRZ MIASTA<text:line-break/>HAINÓWKA </text:p>
      <text:p text:style-name="P1">Hajnówka, dnia 21.09.2023 r.</text:p>
      <text:p text:style-name="P3">BRM.0003.1.40.2023 </text:p>
      <text:p text:style-name="P4">PRZEWODNICZĄCA RADY MIASTA HAJNÓWKA</text:p>
      <text:p text:style-name="P6">W odpowiedzi na zapytanie Radnego Rady Miasta Hajnówka, Pana Marcina Bołtryka, które wpłynęło drogą elektroniczną w dniu 21.09.2023 r. przekazuję poniżej odpowiedź na zadane pytania:</text:p>
      <text:list xml:id="list7849608348386089258" text:style-name="L1">
        <text:list-item>
          <text:p text:style-name="P14">Pytanie: W proponowanej zmianie zostaną usunięte projekty na kwotę 3 187 324,93 zł. Wnoszę o wskazanie inwestycji z podziałem na konkretne kwoty, które zostaną poczynione z zaoszczędzonych w ten sposób środków finansowych. </text:p>
          <text:p text:style-name="P16">Odpowiedź: W załączeniu przesyłam zestawienie przedsięwzięć od realizacji których odstąpiono w trakcie realizacji projektu wraz z wyjaśnieniem na jakie przedsięwzięcia projektowe przesunięto środki finansowe. </text:p>
        </text:list-item>
        <text:list-item>
          <text:p text:style-name="P16">Pytanie: W związku z brakiem informacji o całkowitym koszcie zakupu oraz wdrożenia niezbędnych zmian architektonicznych na potrzeby dostępności, remontu i prac modernizacyjnych nowej siedziby Urzędu Miasta proszę o następujące informacje: </text:p>
          <text:list>
            <text:list-item>
              <text:p text:style-name="P14">kwotę środków przeznaczonych pierwotnie na wdrożenie niezbędnych zmian na dostępność architektoniczną siedziby Urzędu Miasta zapisanych w projekcie Hajnówka OdNowa </text:p>
            </text:list-item>
            <text:list-item>
              <text:p text:style-name="P16">Odpowiedź: W pierwotnym budżecie projektu na działanie dotyczące wdrożenia niezbędnych zmian architektonicznych na potrzeby dostępności architektonicznej, remont i prace modernizacyjne budynku Urzędu Miasta przeznaczono kwotę 373 958,97 zł. </text:p>
            </text:list-item>
            <text:list-item>
              <text:p text:style-name="P14">zapisaną kwotę przeznaczoną na zakup nowej siedziby Urzędu Miasta</text:p>
              <text:p text:style-name="P12">Odpowiedź: W pierwotnym budżecie projektu na działanie dotyczące zakupu nieruchomości na potrzeby dostępnego Urzędu Miasta przeznaczono kwotę 1 495 835,88 zł. </text:p>
            </text:list-item>
            <text:list-item>
              <text:p text:style-name="P15">czy zmiany architektoniczne dotyczą zarówno obecnego budynku jak i nowo zakupionego budynku przy ul. 3 Maja? Jeśli tylko w jednym budynku zostaną zniesione bariery architektoniczne proszę o wskazanie kryteriów wyboru budynku w którym te zmiany zostaną poczynione.</text:p>
              <text:p text:style-name="P16">Odpowiedź: Pierwotnie zakładano prace w obecnym budynku Urzędu Miasta, ale po podjęciu decyzji o zakupie nieruchomości nieracjonalne byłoby dublowanie czynności związanych z modernizacją siedziby urzędu. Koncentrujemy się na nowo zakupionym obiekcie. W obecnej lokalizacji Urzędu Miasta niektóre usprawnienia dla osób z niepełnosprawnościami zostały zrealizowane i w uzgodnieniu z pozostałymi jednostkami (Urząd Gminy, Starostwo) będą w przyszłości kontynuowane. </text:p>
            </text:list-item>
            <text:list-item>
              <text:p text:style-name="P17">jakie referaty zostaną przeniesione do nowego budynku Urzędu Miasta</text:p>
              <text:p text:style-name="P16">Odpowiedź: W obecnej siedzibie urzędu pozostanie Urząd Stanu Cywilnego, Ewidencja Ludności i informatyk. </text:p>
            </text:list-item>
          </text:list>
        </text:list-item>
        <text:list-item>
          <text:p text:style-name="P16">Pytanie: Proszę o wskazanie kwoty jaka w projekcie była przeznaczona na powstanie Akademii Przyrody (zakup+adaptacja+wyposażenie+zagospodarowanie terenu). Poproszę o informację z podziałem na konkretne kwoty.</text:p>
          <text:p text:style-name="P16">Odpowiedź: W pierwotnym budżecie projektu na działania dotyczące Akademii Przyrody przeznaczono: </text:p>
          <text:list>
            <text:list-item>
              <text:p text:style-name="P14">Zakup nieruchomości na potrzeby Akademii Przyrody — 2 136 908,40 zł, </text:p>
            </text:list-item>
            <text:list-item>
              <text:p text:style-name="P16">Usługa zewnętrzna polegająca na opracowaniu dokumentacji projektowej dotyczącej adaptacji zakupionej nieruchomości na potrzeby Akademii Przyrody - centrum edukacji ekologicznej i doświadczania przyrody (koncepcja/założenia projektowe/PFU/projekt budowlany/wykonawczy) — 85476,34 zł, </text:p>
            </text:list-item>
            <text:list-item>
              <text:p text:style-name="P16">Usługa zewnętrzna polegająca na adaptacji/remoncie zakupionej nieruchomości na potrzeby Akademii Przyrody - centrum edukacji ekologicznej i doświadczania przyrody --958354,71 <text:s/>zł, </text:p>
            </text:list-item>
            <text:list-item>
              <text:p text:style-name="P18">Usługa zewnętrzna polegająca na opracowaniu i realizacji Strefy Doświadczeń w Akademii Przyrody - programu poznawania i doświadczania naturalnej, pierwotnej przyrody, w formie m.in. warsztatów "Od dębu <text:soft-page-break/>wszystko się zaczęło", "Warsztat pachnący ziołami", "Warsztat miodu" — 213 690,84 zł,</text:p>
            </text:list-item>
            <text:list-item>
              <text:p text:style-name="P19">Opracowanie i realizacja Żywego Laboratorium Grzybów przedstawiającego etapy rozwoju kilku wybranych gatunków grzybów, które można hodować w uprawie zamkniętej oraz hodowli mikroklonalnej roślin — 106 845,42 zł. </text:p>
            </text:list-item>
          </text:list>
        </text:list-item>
        <text:list-item>
          <text:p text:style-name="P18">Pytanie: Proszę o wskazanie zadania w którym wykonano opracowanie autorskiego programu Akademii Przyrody w formie pakietu edukacyjnego. Skoro zadanie zostało usunięte chciałbym się dowiedzieć w którym innym zadaniu zostało ono ujęte. </text:p>
          <text:p text:style-name="P19">Odpowiedź: Analizując ryzyko projektowe przedsięwzięcie dotyczące autorskiego programu Akademii Przyrody zostało ocenione jako zależne od realizacji części inwestycyjnej dotyczącej Akademii Przyrody. Typowe czynności projektowe: analiza budżetu, wpływ czynników zewnętrznych (inflacja) na wartości zamówień, bieżące konsultacje z Ministerstwem dały podstawę do zmiany harmonogramu. Dodatkowo konieczność powtórzenia przetargu na wykonania dokumentacji dla Akademii Przyrody spowodowała konieczność decyzji o rezygnacji z zadania. Częściowo program będzie można zrealizować w zakresie pracy własnej, a kompletną wersję będziemy opracowywać śledząc postęp prac modernizacyjnych obiektu Akademii Przyrody (prawdopodobnie z udziałem partnerów projektu i doradców zewnętrznych). </text:p>
        </text:list-item>
        <text:list-item>
          <text:p text:style-name="P20">Pytanie: Zgodnie z informacją otrzymaną podczas spotkania, część z usuniętych działań została bądź zostanie zrealizowana w ramach innych działań i finansowania. Proszę o wskazanie tych działań. </text:p>
          <text:p text:style-name="P19">Odpowiedź: Zgodnie z informacjami przekazanymi na spotkaniu w dniu 20.09.2023 r. przedsięwzięcia z realizacji których zrezygnowano, a zakres włączono w inne przedsięwzięcia projektowe zostały przedstawione w załączonej tabeli w Lp.: 1, 5,6,7. </text:p>
        </text:list-item>
        <text:list-item>
          <text:p text:style-name="P12">Pytanie: Zgodnie z załącznikiem nr 7 Objaśnienie dokonanych zmian, na modernizację skate parku, boisk sportowych, kortu przeznaczono kwotę 534 227,10 zł. Na spotkaniu w dniu 20.09.2023 zostaliśmy poinformowani o przeznaczeniu 250 tys zł na wykonanie w/w prac. Proszę o udostępnienie wyceny i zakresu robót. </text:p>
          <text:p text:style-name="P14"><text:soft-page-break/>Odpowiedź: W pierwotnym budżecie projektu na działanie dotyczące modernizacji przestrzeni w Nowym Centrum Hajnówki - Strefa Sportu w Nowym Centrum Hajnówki, naprawa nawierzchni boiska, kortu, budowa pola/boiska do buli, modernizacja skateparku, nasadzenia zieleni chroniącej przed słońcem modernizacji zaplanowano kwotę 534 227,10 zł. W toku prac projektowych, z uwagi na zależność przedsięwzięcia od konkursu architektonicznego na Nowe Centrum Hajnówki i konieczność koncentracji środków na inwestycjach kubaturowych podjęto decyzję o rezygnacji z zadania, co zostało uzgodnione i zaaprobowane przez Ministerstwo. Na wniosek Radnych zgłoszony na sesji Rady Miasta w dniu 15.09.2023 r. przedsięwzięcie przywrócono do realizacji w zakresie: </text:p>
          <text:list>
            <text:list-item>
              <text:p text:style-name="P14">Zdjęcia i utylizacji sztucznej nawierzchni na boisku i korcie,</text:p>
            </text:list-item>
            <text:list-item>
              <text:p text:style-name="P14">Położenia nowej nawierzchni,</text:p>
            </text:list-item>
            <text:list-item>
              <text:p text:style-name="P14">Wykonania pola do bulli,</text:p>
            </text:list-item>
            <text:list-item>
              <text:p text:style-name="P14">Wymiany nawierzchni przy ściance wspinaczkowej usunięcie kamieni,</text:p>
            </text:list-item>
            <text:list-item>
              <text:p text:style-name="P14">Naprawy ogrodzenia,</text:p>
            </text:list-item>
            <text:list-item>
              <text:p text:style-name="P14">Remontu elewacji budynku.</text:p>
            </text:list-item>
          </text:list>
        </text:list-item>
      </text:list>
      <text:p text:style-name="P7">Koszt wyżej wymienionych prac oszacowano na kwotę 250 000 zł. </text:p>
      <text:list xml:id="list34282766" text:continue-numbering="true" text:style-name="L1">
        <text:list-item>
          <text:p text:style-name="P20">Pytanie: Jaki był cel połączenia dwóch obszernych zmian budżetowych w jedną uchwałę? Wnoszę o rozdzielenie uchwały zmian w budżecie na dwie uchwały dotyczące: a) wynikających z przyznanych dodatkowych środków z tytułu uzupełnienia subwencji ogólnej przez Ministerstwo Finansów w kwocie 4 748 038,00 zł b)wynikających ze zmian w planie wydatków w projekcie Hajnówka OdNowa Zielona Transformacja ze środków mechanizmu finansowego EOG 2014-2021 </text:p>
          <text:p text:style-name="P20">Odpowiedź: Miasto Hajnówka jak każda inna gmina posiada tylko jeden budżet, w którym mieszczą się wszystkie środki bez względu na to skąd pochodzą i na co są przeznaczane. Na jednej sesji Rady Miasta może być procedowana wyłącznie jedna uchwała w sprawie zmian w budżecie, w której zawiera się wszystkie kwestie, które potrzebują uregulowania w danym momencie. Ponadto rozbicie uchwały na dwie części nie spełni wymogów formalnych, gdyż wymagane jest zachowanie ciągłości stanów na paragrafach, rozdziałach i działach. Kolejna uchwała może być podjęta na kolejnej sesji Rady Miasta.</text:p>
        </text:list-item>
      </text:list>
      <text:p text:style-name="P8">Z poważaniem,</text:p>
      <text:p text:style-name="P9">Z up. BURMISTRZA</text:p>
      <text:p text:style-name="P10">ZASTĘPCA BURMISTRZA</text:p>
      <text:p text:style-name="P11">Ireneusz Roman Kiendyś</text:p>
      <text:p text:style-name="P5">Załączniki:</text:p>
      <text:list xml:id="list5584455092874796866" text:style-name="L2">
        <text:list-item>
          <text:p text:style-name="P13">Tabela – Przedsięwzięcia niezrealizowane w ramach projektu "Hajnówka Odnowa – Zielona Transformacja"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30S</meta:editing-duration>
    <meta:editing-cycles>5</meta:editing-cycles>
    <meta:generator>OpenOffice/4.1.14$Win32 OpenOffice.org_project/4114m1$Build-9811</meta:generator>
    <dc:date>2023-11-14T14:02:22.59</dc:date>
    <meta:document-statistic meta:table-count="0" meta:image-count="0" meta:object-count="0" meta:page-count="5" meta:paragraph-count="44" meta:word-count="1026" meta:character-count="7855"/>
    <meta:user-defined meta:name="Info 1"/>
    <meta:user-defined meta:name="Info 2"/>
    <meta:user-defined meta:name="Info 3"/>
    <meta:user-defined meta:name="Info 4"/>
  </office:meta>
</office:document-meta>
</file>