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 RADY</text:p>
      <text:p text:style-name="P5">MIASTA HAJNÓWKA</text:p>
      <text:p text:style-name="P3">Hajnówka, dnia 21.09. 2023 r.</text:p>
      <text:p text:style-name="P1">BRM.0003.1.40.2023</text:p>
      <text:p text:style-name="P4">Burmistrz Miasta Hajnówka</text:p>
      <text:p text:style-name="P2">Na podstawie art. 21a ustawy z dnia 8 lipca 2023 r. o samorządzie gminnym( Dz.U. z 2023 r. poz.40, poz. 572) z polecenia Przewodniczącej Rady Miasta Hajnówka w załączeniu przekazuję pytania zgłoszone przez Pana Marcina Bołtryk – Radnego Rady Miasta Hajnówka<text:span text:style-name="T1"> jak niże cyt.: „W ślad za dzisiejszym spotkaniem przesyłam dodatkowe pytania dotyczące zmian w projekcie Hajnówka OdNowa. </text:span></text:p>
      <text:list xml:id="list8630483043047735931" text:style-name="L1">
        <text:list-item>
          <text:p text:style-name="P7">W proponowanej zmianie zostaną usunięte projekty na kwotę 3 187 324,93 zł. Wnoszę o wskazanie inwestycji z podziałem na konkretne kwoty, które zostaną poczynione z zaoszczędzonych w ten sposób środków finansowych. </text:p>
        </text:list-item>
        <text:list-item>
          <text:p text:style-name="P7">W związku z brakiem informacji o całkowitym koszcie zakupu oraz wdrożenia niezbędnych zmian architektonicznych na potrzeby dostępności, remontu i prac modernizacyjnych nowej siedziby Urzędu Miasta proszę o następujące informacje: </text:p>
          <text:list>
            <text:list-item>
              <text:list>
                <text:list-item>
                  <text:p text:style-name="P7">kwotę środków przeznaczonych pierwotnie na wdrożenie niezbędnych zmian na dostępność architektoniczną siedziby Urzędu Miasta zapisanych w projekcie Hajnówka OdNowa </text:p>
                </text:list-item>
                <text:list-item>
                  <text:p text:style-name="P7">zapisaną kwotę przeznaczoną na zakup nowej siedziby Urzędu Miasta </text:p>
                </text:list-item>
                <text:list-item>
                  <text:p text:style-name="P7">czy zmiany architektoniczne dotyczą zarówno obecnego budynku jak i nowo zakupionego budynku przy ul. 3 Maja? Jeśli tylko w jednym budynku zostaną zniesione bariery architektoniczne proszę o wskazanie kryteriów wyboru budynku w którym te zmiany zostaną poczynione. </text:p>
                </text:list-item>
                <text:list-item>
                  <text:p text:style-name="P7">jakie referaty zostaną przeniesione do nowego budynku Urzędu Miasta </text:p>
                </text:list-item>
              </text:list>
            </text:list-item>
          </text:list>
        </text:list-item>
        <text:list-item>
          <text:p text:style-name="P7">Proszę o wskazanie kwoty jaka w projekcie była przeznaczona na powstanie Akademii Przyrody (zakup+adaptacja+wyposażenie+zagospodarowanie terenu).</text:p>
          <text:p text:style-name="P7"><text:soft-page-break/>Poproszę o informację z podziałem na konkretne kwoty. </text:p>
        </text:list-item>
        <text:list-item>
          <text:p text:style-name="P7">Proszę o wskazanie zadania w którym wykonano opracowanie autorskiego programu Akademii Przyrody w formie pakietu edukacyjnego. Skoro zadanie zostało usunięte chciałbym się dowiedzieć w którym innym zadaniu zostało ono ujęte </text:p>
        </text:list-item>
        <text:list-item>
          <text:p text:style-name="P7">Zgodnie z informacją otrzymaną podczas spotkania, część z usuniętych działań została bądź zostanie zrealizowana w ramach innych działań i finansowania. Proszę o wskazanie tych działań. </text:p>
        </text:list-item>
        <text:list-item>
          <text:p text:style-name="P7">Zgodnie z załącznikiem nr 7 Objaśnienie dokonanych zmian, na modernizację skate parku, boisk sportowych, kortu przeznaczono kwotę 534 227,10 zł. Na spotkaniu w dniu 20.09.2023 zostaliśmy poinformowani o przeznaczeniu 250 tys zł na wykonanie w/w prac. Proszę o udostępnienie wyceny i zakresu robót. </text:p>
        </text:list-item>
        <text:list-item>
          <text:p text:style-name="P7">Jaki był cel połączenia dwóch obszernych zmian budżetowych w jedną uchwałę? </text:p>
          <text:p text:style-name="P7">Wnoszę o rozdzielenie uchwały zmian w budżecie na dwie uchwały dotyczące: </text:p>
          <text:list>
            <text:list-item>
              <text:p text:style-name="P7">wynikających z przyznanych dodatkowych środków z tytułu uzupełnienia subwencji ogólnej przez Ministerstwo Finansów w kwocie 4 748 038,00 zł </text:p>
            </text:list-item>
            <text:list-item>
              <text:p text:style-name="P7">wynikających ze zmian w planie wydatków w projekcie Hajnówka OdNowa Zielona Transformacja ze środków mechanizmu finansowego EOG 2014-2021 </text:p>
            </text:list-item>
          </text:list>
          <text:p text:style-name="P7">Z uwagi na planowane zwołanie kolejnej nadzwyczajnej sesji Rady Miasta Hajnówka proszę o niezwłoczną odpowiedz na zadane pytania”.</text:p>
        </text:list-item>
      </text:list>
      <text:p text:style-name="P6">W załączeniu e-mail Pana Marcina Bołtryk, który wpłynął do Biura Rady Miasta Hajnówka w dniu 21.09.2023 r.</text:p>
      <text:p text:style-name="P8">STARSZY SPECJALISTA</text:p>
      <text:p text:style-name="P8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11-14T14:01:26.36</dc:date>
    <meta:editing-duration>PT2H28M4S</meta:editing-duration>
    <meta:editing-cycles>11</meta:editing-cycles>
    <meta:generator>OpenOffice/4.1.14$Win32 OpenOffice.org_project/4114m1$Build-9811</meta:generator>
    <meta:print-date>2023-09-21T08:10:56.93</meta:print-date>
    <meta:document-statistic meta:table-count="0" meta:image-count="0" meta:object-count="0" meta:page-count="2" meta:paragraph-count="25" meta:word-count="438" meta:character-count="3123"/>
  </office:meta>
</office:document-meta>
</file>