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150%" fo:text-align="start" style:justify-single-word="false"/>
      <style:text-properties fo:color="#000000"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left="-12.506cm" fo:margin-right="0cm" fo:margin-top="0cm" fo:margin-bottom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left="-12.506cm" fo:margin-right="0cm" fo:margin-top="0cm" fo:margin-bottom="0.499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" fo:font-size="14pt" style:font-size-asian="14pt" style:font-name-complex="Times New Roman1" style:font-size-complex="14pt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Calibri" fo:font-size="14pt" style:font-size-asian="14pt" style:font-name-complex="Times New Roman1" style:font-size-complex="14pt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 style:list-style-name="L1">
      <style:paragraph-properties fo:margin-top="0cm" fo:margin-bottom="0cm" fo:line-height="150%" fo:text-align="start" style:justify-single-word="false"/>
      <style:text-properties style:font-name="Calibri" fo:font-size="14pt" style:font-size-asian="14pt" style:font-name-complex="Times New Roman1" style:font-size-complex="14pt"/>
    </style:style>
    <style:style style:name="P14" style:family="paragraph" style:parent-style-name="List_20_Paragraph" style:list-style-name="L1">
      <style:paragraph-properties fo:line-height="150%" fo:text-align="start" style:justify-single-word="false"/>
      <style:text-properties style:font-name="Calibri" fo:font-size="14pt" style:font-size-asian="14pt" style:font-name-complex="Times New Roman1" style:font-size-complex="14pt"/>
    </style:style>
    <style:style style:name="P15" style:family="paragraph" style:parent-style-name="List_20_Paragraph" style:list-style-name="L1">
      <style:paragraph-properties fo:margin-top="0cm" fo:margin-bottom="0cm" fo:line-height="150%" fo:text-align="start" style:justify-single-word="false"/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P16" style:family="paragraph" style:parent-style-name="Text_20_body" style:list-style-name="L1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17" style:family="paragraph" style:parent-style-name="Text_20_body" style:list-style-name="L1">
      <style:paragraph-properties fo:line-height="150%" fo:text-align="start" style:justify-single-word="false"/>
      <style:text-properties style:font-name="Calibri" fo:font-size="14pt" style:font-size-asian="14pt" style:font-name-complex="Times New Roman1" style:font-size-complex="14pt"/>
    </style:style>
    <style:style style:name="P18" style:family="paragraph" style:parent-style-name="Text_20_body" style:list-style-name="L1">
      <style:paragraph-properties fo:line-height="150%"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 style:list-style-name="L1">
      <style:paragraph-properties fo:margin-top="0cm" fo:margin-bottom="0.109cm" fo:line-height="150%"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IURO RADY</text:p>
      <text:p text:style-name="P8">MIASTA HAJNÓWKA</text:p>
      <text:p text:style-name="P4">Hajnówka, dnia 19.09. 2023 r.</text:p>
      <text:p text:style-name="P1">BRM.0003.1.39.2023</text:p>
      <text:p text:style-name="P5">Burmistrz Miasta Hajnówka</text:p>
      <text:p text:style-name="P2">Na podstawie art. 21a ustawy z dnia 8 lipca 2023 r. o samorządzie gminnym( Dz.U. z 2023 r. poz.40, poz. 572) z polecenia Przewodniczącej Rady Miasta Hajnówka w załączeniu przekazuję wnioski do projektu budżetu miasta na 2024 rok zgłoszone przez <text:span text:style-name="T1">Komisję Spraw Społecznych Rady Miasta Hajnówka jak niżej:</text:span></text:p>
      <text:p text:style-name="P3">Wnioski SZKOŁY:</text:p>
      <text:list xml:id="list4313571081691222797" text:style-name="L1">
        <text:list-item>
          <text:p text:style-name="P15">Szkoła Podstawowa nr 1.</text:p>
          <text:p text:style-name="P10">Potrzeby bieżące:</text:p>
          <text:list>
            <text:list-item>
              <text:p text:style-name="P10">Wykonanie ogrodzenia wokół szkoły (ogrodzenie ma 60 lat).</text:p>
            </text:list-item>
            <text:list-item>
              <text:p text:style-name="P10"><text:s/>Remont elektryczności oraz ogrzewania.</text:p>
            </text:list-item>
            <text:list-item>
              <text:p text:style-name="P10"><text:s/>Pomalowanie dachu na budynku do zając dodatkowych.</text:p>
            </text:list-item>
          </text:list>
        </text:list-item>
        <text:list-item>
          <text:p text:style-name="P11">Szkoła Podstawowa nr 2 im. Władysława Jagiełly, ul. Wróblewskiego 2</text:p>
          <text:p text:style-name="P16">Potrzeby bieżące:</text:p>
          <text:list>
            <text:list-item>
              <text:p text:style-name="P16">Naprawa w kotłowni - pomimo wielokrotnych zgłoszeń do Urzędu Miasta nie przeprowadzone zostały prace naprawcze w kotłowni. Nadal występują problemy z podajnikiem i czyszczeniem automatycznym pieca. Piec głośno pracuje. </text:p>
            </text:list-item>
            <text:list-item>
              <text:p text:style-name="P16">Remont łazienki - brak dostosowania do potrzeb osób niepełnosprawnych.</text:p>
            </text:list-item>
            <text:list-item>
              <text:p text:style-name="P16">Winda – w szkole w klasach młodszych uczą się dzieci na wózkach inwalidzkich. Po przejściu do klas starszych będą musiały korzystać z nauki w klasach lekcyjnych na wyższych piętrach. Istnieje pilna potrzeba wykonania dokumentacji technicznej na budowę windy i pozyskania środków zewnętrznych na realizację budowy windy.</text:p>
            </text:list-item>
            <text:list-item>
              <text:p text:style-name="P16"><text:soft-page-break/>Boisko szkolne zostanie wykonane ze środków Polskiego Ładu. W budżecie należy zaplanować zagospodarowanie placu apelowego przy boisku szkolnym.</text:p>
            </text:list-item>
            <text:list-item>
              <text:p text:style-name="P16">Wykonanie magazynku przy sali gimnastycznej.</text:p>
            </text:list-item>
            <text:list-item>
              <text:p text:style-name="P17">Zapotrzebowanie na pedagoga specjalnego na pełnym etacie (obecnie zatrudnionej osobie do pełnego etatu brakuje 6 godzin).</text:p>
            </text:list-item>
          </text:list>
        </text:list-item>
        <text:list-item>
          <text:p text:style-name="P12">Szkoła Podstawowa nr 3</text:p>
          <text:p text:style-name="P10">Nie zgłoszono potrzeb z uwagi na odbywający się remont szkoły.</text:p>
        </text:list-item>
        <text:list-item>
          <text:p text:style-name="P19">Szkoła Podstawowa nr 4 im. H. Sienkiewicza, ul. Nowowarszawska 20:</text:p>
          <text:p text:style-name="P16">W trakcie wakacji we własnym, zakresie pomalowana została klasa lekcyjna i korytarz. Do końca roku 2023 r. zostanie wymienione oświetlenie (projekt Urzędu Miasta w Hajnówce).</text:p>
          <text:p text:style-name="P16">Potrzeby bieżące:</text:p>
          <text:list>
            <text:list-item>
              <text:p text:style-name="P16">Całkowity remont łazienek - brak dostosowania do potrzeb osób niepełnosprawnych oraz z powodów funkcjonalnych i estetycznych. Łazienki nie były remontowane od początku istnienia szkoły (29 lat).</text:p>
            </text:list-item>
            <text:list-item>
              <text:p text:style-name="P16">Wymiana podłóg w budynku szkolnym i sali gimnastycznej - części podłóg odpadają.</text:p>
            </text:list-item>
            <text:list-item>
              <text:p text:style-name="P16">Krzesła i stoliki – zalecenie pokontrolne Sanepidu, należy uzupełnić braki i meble zniszczone.</text:p>
            </text:list-item>
            <text:list-item>
              <text:p text:style-name="P17">Zapotrzebowanie na psychologa.</text:p>
            </text:list-item>
          </text:list>
        </text:list-item>
      </text:list>
      <text:p text:style-name="P6">Wnioski PRZEDSZKOLA</text:p>
      <text:list xml:id="list33849813" text:continue-list="list4313571081691222797" text:style-name="L1">
        <text:list-item text:start-value="1">
          <text:p text:style-name="P12">Przedszkole nr 1</text:p>
          <text:p text:style-name="P13">Potrzeby bieżące:</text:p>
          <text:list>
            <text:list-item>
              <text:p text:style-name="P14">Remont urządzeń terenowych do zabaw dla dzieci.</text:p>
            </text:list-item>
            <text:list-item>
              <text:p text:style-name="P14">Remont lub likwidacja tarasów.</text:p>
            </text:list-item>
            <text:list-item>
              <text:p text:style-name="P14">Zatrudnienie księgowej.</text:p>
            </text:list-item>
          </text:list>
        </text:list-item>
        <text:list-item>
          <text:p text:style-name="P18"><text:soft-page-break/>Przedszkole nr 2 im. Kubusia Puchatka,  ul. Warszawska 2</text:p>
          <text:p text:style-name="P16">We własnym zakresie odnowiony został plac zabaw i pomalowane łazienki. </text:p>
          <text:p text:style-name="P16">Potrzeby bieżące:</text:p>
          <text:list>
            <text:list-item>
              <text:p text:style-name="P16">Odnowienie korytarza i klatki schodowej.</text:p>
            </text:list-item>
          </text:list>
        </text:list-item>
        <text:list-item>
          <text:p text:style-name="P11">Przedszkole nr 3 z Oddziałami Integracyjnymi im. Żubra Pompika, ul. Rzeczna 3</text:p>
          <text:list>
            <text:list-item>
              <text:p text:style-name="P16">Remont korytarza – nierealizowana jest Uchwała Rady Miasta o remoncie korytarza. Należy uzyskać informacje dot. dokumentacji i powodów, dlaczego prace nie zostały wykonane oraz czy został wybrany Wykonawca.</text:p>
            </text:list-item>
            <text:list-item>
              <text:p text:style-name="P16">Remont schodów wejściowych.</text:p>
            </text:list-item>
            <text:list-item>
              <text:p text:style-name="P17">Wymiana okna przy klatce schodowej w nowej części budynku z powodu pęknięcia.</text:p>
            </text:list-item>
          </text:list>
        </text:list-item>
        <text:list-item>
          <text:p text:style-name="P12">Przedszkole nr 5</text:p>
          <text:p text:style-name="P10">Potrzeby bieżące:</text:p>
          <text:list>
            <text:list-item>
              <text:p text:style-name="P14">Likwidacja tarasów w celu wyodrębnienia drogi p/pożarowej.</text:p>
            </text:list-item>
            <text:list-item>
              <text:p text:style-name="P14">Remont pomieszczenia dozorcy w celu pozyskania dodatkowych pomieszczeń.</text:p>
            </text:list-item>
            <text:list-item>
              <text:p text:style-name="P14">Wymiana urządzeń terenowych do zabaw dla dzieci (najstarsze pochodzi z lat 70).</text:p>
            </text:list-item>
            <text:list-item>
              <text:p text:style-name="P14">Wymiana ogrodzenia przedszkola (ogrodzenie od 1978 r.).</text:p>
            </text:list-item>
          </text:list>
          <text:p text:style-name="P10">Wnioski wpłynęły w dniu 19.09.2023 r.</text:p>
        </text:list-item>
      </text:list>
      <text:p text:style-name="P9">STARSZY SPECJALISTA</text:p>
      <text:p text:style-name="P9">mgr Halina Stepani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03T08:40:15.46</meta:creation-date>
    <dc:date>2023-11-14T13:59:34.41</dc:date>
    <meta:editing-duration>PT2H33M33S</meta:editing-duration>
    <meta:editing-cycles>12</meta:editing-cycles>
    <meta:generator>OpenOffice/4.1.14$Win32 OpenOffice.org_project/4114m1$Build-9811</meta:generator>
    <meta:print-date>2023-09-19T08:43:47.77</meta:print-date>
    <meta:document-statistic meta:table-count="0" meta:image-count="0" meta:object-count="0" meta:page-count="3" meta:paragraph-count="52" meta:word-count="511" meta:character-count="3499"/>
  </office:meta>
</office:document-meta>
</file>