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text-properties style:font-name="Calibri" fo:font-size="10pt" fo:language="pl" fo:country="PL" style:font-size-asian="10pt" style:font-size-complex="10pt"/>
    </style:style>
    <style:style style:name="P3" style:family="paragraph" style:parent-style-name="Standard">
      <style:paragraph-properties fo:margin-top="0cm" fo:margin-bottom="0.499cm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left="8.717cm" fo:margin-right="0cm" fo:margin-top="0cm" fo:margin-bottom="0cm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6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7" style:family="paragraph" style:parent-style-name="Standard">
      <style:paragraph-properties fo:margin-left="8.717cm" fo:margin-right="0cm" fo:margin-top="0cm" fo:margin-bottom="6.001cm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8" style:family="paragraph" style:parent-style-name="Standard">
      <style:paragraph-properties fo:margin-left="9.962cm" fo:margin-right="0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9.962cm" fo:margin-right="0cm" fo:margin-top="0cm" fo:margin-bottom="0.499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.499cm" fo:text-indent="1.535cm" style:auto-text-indent="false" style:page-number="auto"/>
      <style:text-properties style:font-name="Calibri" fo:font-size="13pt" fo:language="pl" fo:country="PL" style:font-size-asian="13pt" style:font-size-complex="13pt"/>
    </style:style>
    <style:style style:name="P11" style:family="paragraph" style:parent-style-name="Standard" style:master-page-name="">
      <style:paragraph-properties fo:margin-left="0cm" fo:margin-right="0cm" fo:margin-top="0cm" fo:margin-bottom="0.499cm" fo:text-indent="1.485cm" style:auto-text-indent="false" style:page-number="auto"/>
      <style:text-properties style:font-name="Calibri" fo:font-size="13pt" fo:language="pl" fo:country="PL" style:font-size-asian="13pt" style:font-size-complex="13pt"/>
    </style:style>
    <style:style style:name="P12" style:family="paragraph" style:parent-style-name="Standard"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KP Polskie Linie Kolejowe S.A.</text:p>
      <text:p text:style-name="P2">Zakład Linii Kolejowych w Białymstoku</text:p>
      <text:p text:style-name="P2">Dział Dróg Kolejowych</text:p>
      <text:p text:style-name="P2">i Ochrony Środowiska</text:p>
      <text:p text:style-name="P2">ul. Kopernika 58, 15-397 Białystok</text:p>
      <text:p text:style-name="P2">tel. .1-- 48 85 673 33 45</text:p>
      <text:p text:style-name="P2">fax + 48 85 673 33 43</text:p>
      <text:p text:style-name="P1"><text:a xlink:type="simple" xlink:href="mailto:ireneusz.muszynski@plk-sa.pl" text:style-name="Internet_20_link" text:visited-style-name="Visited_20_Internet_20_Link"><text:span text:style-name="T1">ireneusz.muszynski@plk-sa.pl</text:span></text:a></text:p>
      <text:p text:style-name="P1"><text:a xlink:type="simple" xlink:href="http://www.pik-sa.pl/" text:style-name="Internet_20_link" text:visited-style-name="Visited_20_Internet_20_Link"><text:span text:style-name="T1">www.pik-sa.pl</text:span></text:a></text:p>
      <text:p text:style-name="P4">Białystok, 10.10.2023</text:p>
      <text:p text:style-name="P3">Nr sprawy: IZ03DO.0291.1.2023.RS</text:p>
      <text:p text:style-name="P8">Burmistrz Miasta Hajnówka</text:p>
      <text:p text:style-name="P8">Aleksego Zina 1,</text:p>
      <text:p text:style-name="P9">17-200 Hajnówka </text:p>
      <text:p text:style-name="P8">Biuro Rady Miasta Hajnówka</text:p>
      <text:p text:style-name="P8">Aleksego Zina 1,</text:p>
      <text:p text:style-name="P9">17-200 Hajnówka</text:p>
      <text:p text:style-name="P10"><text:span text:style-name="T2">Dot:</text:span> Uprzątniecie zniszczonego ogrodzenia na działce nr 2320/209 obręb Hajnówka.</text:p>
      <text:p text:style-name="P11"><text:span text:style-name="T2">PKP Polskie Linie Kolejowe S.A. Zakład Linii Kolejowych w Białymstoku –</text:span> w odpowiedzi na pismo nr BRM.0003.1.37.2023 z dnia 07.09.2023r informuje, iż dnia 05.10.2023r ogrodzenie od ulicy 3 Maja zostało naprawione, a także uprzątnięto teren.</text:p>
      <text:p text:style-name="P6">DYREKTOR</text:p>
      <text:p text:style-name="P5">Wojciech Jurczyk</text:p>
      <text:p text:style-name="P7">Zastępca ds. technicznych</text:p>
      <text:p text:style-name="P12">Opracował:</text:p>
      <text:p text:style-name="P12">Rafał Sadowski</text:p>
      <text:p text:style-name="P12">85 673 33 44</text:p>
      <text:p text:style-name="P12">@ rafal.sadowski@plk-sa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0S</meta:editing-duration>
    <meta:editing-cycles>6</meta:editing-cycles>
    <meta:generator>OpenOffice/4.1.14$Win32 OpenOffice.org_project/4114m1$Build-9811</meta:generator>
    <dc:date>2023-11-14T13:46:14.27</dc:date>
    <meta:document-statistic meta:table-count="0" meta:image-count="0" meta:object-count="0" meta:page-count="1" meta:paragraph-count="26" meta:word-count="119" meta:character-count="827"/>
    <meta:user-defined meta:name="Info 1"/>
    <meta:user-defined meta:name="Info 2"/>
    <meta:user-defined meta:name="Info 3"/>
    <meta:user-defined meta:name="Info 4"/>
  </office:meta>
</office:document-meta>
</file>