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language="pl" fo:country="PL" style:font-size-asian="8pt" style:font-size-complex="8pt"/>
    </style:style>
    <style:style style:name="P2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3" style:family="paragraph" style:parent-style-name="Standard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top="0cm" fo:margin-bottom="1cm"/>
      <style:text-properties style:font-name="Calibri" fo:font-size="10pt" fo:language="pl" fo:country="PL" style:font-size-asian="10pt" style:font-size-complex="10pt"/>
    </style:style>
    <style:style style:name="P7" style:family="paragraph" style:parent-style-name="Standard">
      <style:paragraph-properties fo:margin-top="0cm" fo:margin-bottom="1cm"/>
      <style:text-properties style:font-name="Calibri" fo:font-size="13pt" fo:language="pl" fo:country="PL" style:font-size-asian="13pt" style:font-size-complex="13pt"/>
    </style:style>
    <style:style style:name="P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9.962cm" fo:margin-right="0cm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top="0cm" fo:margin-bottom="0.499cm"/>
      <style:text-properties style:font-name="Calibri" fo:font-size="13pt" fo:language="pl" fo:country="PL" style:font-size-asian="13pt" style:font-size-complex="13pt"/>
    </style:style>
    <style:style style:name="P14" style:family="paragraph" style:parent-style-name="Standard" style:list-style-name="L1">
      <style:paragraph-properties fo:margin-top="0cm" fo:margin-bottom="0.199cm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2">
      <style:paragraph-properties fo:margin-top="0cm" fo:margin-bottom="1cm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lskie Koleje Państwowe S.A.</text:p>
      <text:p text:style-name="P2">Centrala</text:p>
      <text:p text:style-name="P6">Al. Jerozolimskie 142A, 02-305 Warszawa</text:p>
      <text:p text:style-name="P3">PKP S.A. Oddział Gospodarowania</text:p>
      <text:p text:style-name="P3">Nieruchomościami w Warszawie</text:p>
      <text:p text:style-name="P2">ul. Armatnia 14</text:p>
      <text:p text:style-name="P2">01-246 Warszawa</text:p>
      <text:p text:style-name="P2">Tel.: +48 22 474 55 60</text:p>
      <text:p text:style-name="P2">Fax: +48 22 474 51 17</text:p>
      <text:p text:style-name="P2">e-mail: sekretariat.knwa@pkp.pl</text:p>
      <text:p text:style-name="P9">PKP Polskie Linie Kolejowe S.A.</text:p>
      <text:p text:style-name="P9">Zakład Linii Kolejowych w Łodzi</text:p>
      <text:p text:style-name="P9">Ul. Tuwima 28</text:p>
      <text:p text:style-name="P11">90-002 Łódź</text:p>
      <text:p text:style-name="P5">Warszawa, 14.09.2023 r.</text:p>
      <text:p text:style-name="P5">KNWa12.230.72.2023/22</text:p>
      <text:p text:style-name="P7">UNP: 2023-0431603 </text:p>
      <text:p text:style-name="P13">PKP S.A. Oddział Gospodarowania Nieruchomościami w Warszawie przesyła w załączeniu pismo Burmistrza Miasta Hajnówka znak: BRM.000.3.1.37.2023. W sprawie uprzątnięcia zniszczonego ogrodzenia na działce nr 2320/290, obr. 1 w Hajnówce, z prośbą o realizację zgodnie z kompetencjami. Przedmiotowa działka jest objęta umową nr D50-KN-1/U01 - „Oddania do odpłatnego korzystania linii kolejowych oraz innych nieruchomości niezbędnych do zarządzania liniami kolejowymi" z dnia 27.09.2001 r., zgodnie z którą utrzymanie porządku i czystości w tej lokalizacji leży w Państwa gestii.</text:p>
      <text:p text:style-name="P8">p.o. NACZELNIK</text:p>
      <text:p text:style-name="P12">Wydział Eksploatacji</text:p>
      <text:p text:style-name="P10">Aleksandra Szen</text:p>
      <text:p text:style-name="P8">p.o. ZASTĘPCA DYREKTORA ODDZIAŁU</text:p>
      <text:p text:style-name="P12">ds. Eksploatacji</text:p>
      <text:p text:style-name="P8">Grzegorz Paderewski</text:p>
      <text:p text:style-name="P8">-1-</text:p>
      <text:p text:style-name="P3">Do wiadomości:</text:p>
      <text:list xml:id="list9160000550691564560" text:style-name="L1">
        <text:list-item>
          <text:p text:style-name="P14">Burmistrz Miasta Hajnówka </text:p>
        </text:list-item>
      </text:list>
      <text:p text:style-name="P3">Załączniki</text:p>
      <text:list xml:id="list14360875691355190" text:style-name="L2">
        <text:list-item>
          <text:p text:style-name="P15">BRM.000.3.1.37.2023 </text:p>
        </text:list-item>
      </text:list>
      <text:p text:style-name="P3">Opracowała:</text:p>
      <text:p text:style-name="P3">Ewelina Lipińska</text:p>
      <text:p text:style-name="P3">Specjalista</text:p>
      <text:p text:style-name="P3">e-mail: Ewelina.lipinska@pk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olskie Koleje Państwowe Spółka Akcyjna z siedzibą w Warszawie l Al. Jerozolimskie 142A I 02-305 Warszawa l REGON 000 126 801 NIP 525-00-00-251</text:p>
        <text:p text:style-name="MP1">KRS 0000019193 I Sąd Rejonowy dla m. st. Warszawy XII Wydział Gospodarczy I Kapitał zakładowy Spółki: 10 150 715 600 zł w całości wpłacon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S</meta:editing-duration>
    <meta:editing-cycles>8</meta:editing-cycles>
    <meta:generator>OpenOffice/4.1.14$Win32 OpenOffice.org_project/4114m1$Build-9811</meta:generator>
    <dc:date>2023-11-14T13:45:12.98</dc:date>
    <meta:document-statistic meta:table-count="0" meta:image-count="0" meta:object-count="0" meta:page-count="1" meta:paragraph-count="35" meta:word-count="210" meta:character-count="1500"/>
    <meta:user-defined meta:name="Info 1"/>
    <meta:user-defined meta:name="Info 2"/>
    <meta:user-defined meta:name="Info 3"/>
    <meta:user-defined meta:name="Info 4"/>
  </office:meta>
</office:document-meta>
</file>