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5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3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4" style:family="paragraph" style:parent-style-name="Standard">
      <style:paragraph-properties fo:margin-left="11.24cm" fo:margin-right="0cm" fo:margin-top="0cm" fo:margin-bottom="0.199cm" fo:line-height="10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5" style:family="paragraph" style:parent-style-name="Standard">
      <style:paragraph-properties fo:margin-left="11.24cm" fo:margin-right="0cm" fo:margin-top="0cm" fo:margin-bottom="4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URMISTRZ MIASTA</text:p>
      <text:p text:style-name="P10">HAJNÓWKA</text:p>
      <text:p text:style-name="P11">Hajnówka, 06.10.2023 r.</text:p>
      <text:p text:style-name="P12">BRM.0003.1.36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8">Przewodnicząca</text:p>
      <text:p text:style-name="P8">Rady Miasta Hajnówka</text:p>
      <text:p text:style-name="P9">Walentyna Pietroczuk</text:p>
      <text:p text:style-name="P3"><text:tab/><text:span text:style-name="T1">Odpowiadając na interpelację zgłoszoną w dniu 25 września 2023 r. przez Radnego Rady Miasta Hajnówka Macieja Borkowskiego, dotyczącą dwóch działek położonych na terenie miasta Hajnówka informuję, że właścicielem działek o nr geod. 1- 2048/7 oraz 7‑160/4 jest Przedsiębiorstwo Usług Komunalnych Sp. z o.o. z siedzibą przy ul. Łowczej 4 w Hajnówce.</text:span></text:p>
      <text:p text:style-name="P14"><text:span text:style-name="T1">Z up. BURMISTRZA<text:line-break/>ZASTĘPCA BURMISTRZA</text:span></text:p>
      <text:p text:style-name="P15"><text:span text:style-name="T2">Ireneusz Roman Kiendyś</text:span></text:p>
      <text:p text:style-name="P5">Otrzymuje: </text:p>
      <text:list xml:id="list4981614306493225238" text:style-name="WW8Num1">
        <text:list-item>
          <text:p text:style-name="P6">adresat</text:p>
        </text:list-item>
        <text:list-item>
          <text:p text:style-name="P13">a/a</text:p>
        </text:list-item>
      </text:list>
      <text:p text:style-name="P7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11-07T11:28:55.35</dc:date>
    <meta:print-date>2022-10-31T13:06:12.28</meta:print-date>
    <meta:editing-cycles>14</meta:editing-cycles>
    <meta:editing-duration>PT5H51M18S</meta:editing-duration>
    <meta:generator>OpenOffice/4.1.14$Win32 OpenOffice.org_project/4114m1$Build-9811</meta:generator>
    <meta:document-statistic meta:table-count="0" meta:image-count="3" meta:object-count="0" meta:page-count="1" meta:paragraph-count="16" meta:word-count="78" meta:character-count="553"/>
  </office:meta>
</office:document-meta>
</file>