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717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1cm" style:auto-text-indent="false" style:page-number="auto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 25.09.2023 r.</text:p>
      <text:p text:style-name="P1">Borkowski Maciej</text:p>
      <text:p text:style-name="P3">Radny Miasta Hajnówka</text:p>
      <text:p text:style-name="P5">Przewodnicząca</text:p>
      <text:p text:style-name="P6">Rady Miasta Hajnówka</text:p>
      <text:p text:style-name="P4">INTERPELACJA</text:p>
      <text:p text:style-name="P7">W celu uzupełnienia informacji zawartych w piśmie nr BR.0003.1.36.2023 wnoszę o udzielenie odpowiedzi kto jest właścicielem działek nr 200501 1.2048/7 oraz działki nr 200501 1.0007.160/4</text:p>
      <text:p text:style-name="P9">Z poważaniem</text:p>
      <text:p text:style-name="P8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0S</meta:editing-duration>
    <meta:editing-cycles>4</meta:editing-cycles>
    <meta:generator>OpenOffice/4.1.12$Win32 OpenOffice.org_project/4112m1$Build-9809</meta:generator>
    <dc:date>2023-10-18T14:39:06.29</dc:date>
    <meta:document-statistic meta:table-count="0" meta:image-count="0" meta:object-count="0" meta:page-count="1" meta:paragraph-count="9" meta:word-count="43" meta:character-count="322"/>
    <meta:user-defined meta:name="Info 1"/>
    <meta:user-defined meta:name="Info 2"/>
    <meta:user-defined meta:name="Info 3"/>
    <meta:user-defined meta:name="Info 4"/>
  </office:meta>
</office:document-meta>
</file>