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URO RADY</text:p>
      <text:p text:style-name="P3">MIASTA HAJNÓWKA</text:p>
      <text:p text:style-name="P5">Hajnówka, dnia 26.09. 2023 r.</text:p>
      <text:p text:style-name="P6">BRM.0003.1.36.2023</text:p>
      <text:p text:style-name="P7">Burmistrz Miasta Hajnówka</text:p>
      <text:p text:style-name="P2">Na podstawie art. 21a ustawy z dnia 8 lipca 2023 r. o samorządzie gminnym ( Dz.U. z 2023 r. poz.40, poz. 572) z polecenia Przewodniczącej Rady Miasta Hajnówka w załączeniu przekazuję interpelację zgłoszoną przez Pana Macieja Borkowskiego – Radnego Rady Miasta Hajnówka jak niżej cyt.: <text:span text:style-name="T1">„INTERPELACJA. W celu uzupełnienia informacji zawartych w piśmie nr. BRM.0003.1.36.2023 wnoszę o udzielenie odpowiedzi kto jest właścicielem działek nr 200501 1.204817 oraz działki nr 200501 1.0007.160/4”.</text:span></text:p>
      <text:p text:style-name="P4">W załączeniu e-mail Pana Macieja Borkowskiego, który wpłynął do Biura Rady Miasta Hajnówka w dniu 26.09.2023 r.</text:p>
      <text:p text:style-name="P9">STARSZY SPECJALISTA</text:p>
      <text:p text:style-name="P8">mgr Halina Step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12$Win32 OpenOffice.org_project/4112m1$Build-9809</meta:generator>
    <dc:date>2023-10-18T14:43:41.38</dc:date>
    <meta:document-statistic meta:table-count="0" meta:image-count="0" meta:object-count="0" meta:page-count="1" meta:paragraph-count="9" meta:word-count="106" meta:character-count="737"/>
    <meta:user-defined meta:name="Info 1"/>
    <meta:user-defined meta:name="Info 2"/>
    <meta:user-defined meta:name="Info 3"/>
    <meta:user-defined meta:name="Info 4"/>
  </office:meta>
</office:document-meta>
</file>