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sal" svg:font-family="Arisa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5.124cm" fo:margin-left="0.933cm" fo:margin-right="0.942cm" table:align="margins"/>
    </style:style>
    <style:style style:name="Tabela2.A" style:family="table-column">
      <style:table-column-properties style:column-width="7.583cm" style:rel-column-width="32863*"/>
    </style:style>
    <style:style style:name="Tabela2.B" style:family="table-column">
      <style:table-column-properties style:column-width="7.541cm" style:rel-column-width="32672*"/>
    </style:style>
    <style:style style:name="Tabela2.1" style:family="table-row">
      <style:table-row-properties style:min-row-height="8.908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2" style:family="table-row">
      <style:table-row-properties style:min-row-height="9.414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47cm" style:rel-column-width="3264*"/>
    </style:style>
    <style:style style:name="Tabela1.B" style:family="table-column">
      <style:table-column-properties style:column-width="2.91cm" style:rel-column-width="11220*"/>
    </style:style>
    <style:style style:name="Tabela1.C" style:family="table-column">
      <style:table-column-properties style:column-width="1.879cm" style:rel-column-width="7242*"/>
    </style:style>
    <style:style style:name="Tabela1.D" style:family="table-column">
      <style:table-column-properties style:column-width="2.17cm" style:rel-column-width="8364*"/>
    </style:style>
    <style:style style:name="Tabela1.E" style:family="table-column">
      <style:table-column-properties style:column-width="1.369cm" style:rel-column-width="5277*"/>
    </style:style>
    <style:style style:name="Tabela1.F" style:family="table-column">
      <style:table-column-properties style:column-width="2.256cm" style:rel-column-width="8697*"/>
    </style:style>
    <style:style style:name="Tabela1.G" style:family="table-column">
      <style:table-column-properties style:column-width="1.588cm" style:rel-column-width="6120*"/>
    </style:style>
    <style:style style:name="Tabela1.H" style:family="table-column">
      <style:table-column-properties style:column-width="1.667cm" style:rel-column-width="6426*"/>
    </style:style>
    <style:style style:name="Tabela1.I" style:family="table-column">
      <style:table-column-properties style:column-width="2.314cm" style:rel-column-width="89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50%" fo:text-align="start" style:justify-single-word="false"/>
      <style:text-properties style:font-name="Arial" fo:font-size="12pt" fo:font-weight="bold" style:font-weight-asian="bold" style:font-weight-complex="bold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Arial" fo:font-size="12pt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pt" fo:font-weight="normal" style:font-size-asian="10pt" style:font-weight-asian="normal" style:font-name-complex="Calibri" style:font-size-complex="10pt" style:font-weight-complex="normal"/>
    </style:style>
    <style:style style:name="P12" style:family="paragraph" style:parent-style-name="Heading_20_2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Calibri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Calibri" style:font-size-complex="9pt"/>
    </style:style>
    <style:style style:name="P15" style:family="paragraph" style:parent-style-name="Table_20_Contents">
      <style:text-properties style:font-name="Calibri"/>
    </style:style>
    <style:style style:name="P16" style:family="paragraph" style:parent-style-name="Table_20_Contents">
      <style:text-properties style:font-name="Calibri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8" style:family="paragraph" style:parent-style-name="Table_20_Contents">
      <style:text-properties style:font-name="Calibri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Calibri"/>
    </style:style>
    <style:style style:name="P24" style:family="paragraph" style:parent-style-name="Heading_20_2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Heading_20_2">
      <style:paragraph-properties fo:line-height="150%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Heading_20_2">
      <style:paragraph-properties fo:line-height="150%" fo:text-align="start" style:justify-single-word="false"/>
    </style:style>
    <style:style style:name="P27" style:family="paragraph" style:parent-style-name="Heading_20_2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Heading_20_2">
      <style:text-properties fo:font-size="12pt" fo:font-style="normal" style:font-size-asian="12pt" style:font-style-asian="normal" style:font-size-complex="12pt" style:font-style-complex="normal"/>
    </style:style>
    <style:style style:name="P29" style:family="paragraph" style:parent-style-name="Heading_20_2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30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Fram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2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style:font-name="Arisal" fo:font-weight="normal" style:font-weight-asian="normal" style:font-weight-complex="normal"/>
    </style:style>
    <style:style style:name="P34" style:family="paragraph" style:parent-style-name="Standard" style:list-style-name="L1">
      <style:paragraph-properties fo:line-height="150%" fo:text-align="start" style:justify-single-word="false"/>
      <style:text-properties style:font-name="Arisal" fo:font-size="12pt" fo:font-weight="normal" style:font-size-asian="12pt" style:font-weight-asian="normal" style:font-name-complex="Calibri" style:font-size-complex="12pt" style:font-weight-complex="normal"/>
    </style:style>
    <style:style style:name="P3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pt" fo:font-weight="normal" style:font-size-asian="10pt" style:font-weight-asian="normal" style:font-name-complex="Calibri" style:font-size-complex="10pt" style:font-weight-complex="normal"/>
    </style:style>
    <style:style style:name="P36" style:family="paragraph" style:parent-style-name="Heading_20_1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37" style:family="paragraph" style:parent-style-name="Text_20_body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0% 100%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1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ZARZĄDZENIE NR 138/2023</text:h>
      <text:h text:style-name="P30" text:outline-level="1">BURMISTRZA MIASTA HAJNÓWKA</text:h>
      <text:h text:style-name="P30" text:outline-level="1">z dnia 9 listopada 2023 r.</text:h>
      <text:p text:style-name="P4">w sprawie wzoru legitymacji służbowej członka Miejskiej Komisji Rozwiązywania Problemów Alkoholowych w Hajnówce.</text:p>
      <text:p text:style-name="P4"/>
      <text:p text:style-name="P5">Na podstawie art. 18<text:span text:style-name="T1"> </text:span>ust. 8 i art. 18<text:span text:style-name="T7">³</text:span> ustawy z dnia 26 października 1982 r. o wychowaniu w trzeźwości i przeciwdziałaniu alkoholizmowi (Dz. U. z 2023 r. poz. 2151) oraz art. 49 ust. 1 z dnia 6 marca 2018 r.Prawo Przedsiębiorców (Dz. U. z 2023 r. poz. 221, poz. 641, poz. 803, poz. 2029) zarządzam, co następuje:</text:p>
      <text:h text:style-name="P29" text:outline-level="2">§ 1. </text:h>
      <text:h text:style-name="P24" text:outline-level="2">1. <text:s/>Wprowadza się wzór legitymacji służbowej członka Miejskiej Komisji Rozwiązywania Problemów Alkoholowych w Hajnówce, zwanej dalej Komisją.</text:h>
      <text:p text:style-name="P2">2. Wzór legitymacji, o której mowa w ust. 1, stanowi załącznik Nr 1 do niniejszego zarządzenia.</text:p>
      <text:h text:style-name="P28" text:outline-level="2">§ 2. <text:s/></text:h>
      <text:p text:style-name="P2">1. Legitymację służbową członka Komisji wydaje Burmistrz Miasta Hajnówka.</text:p>
      <text:h text:style-name="P24" text:outline-level="2">2. Legitymacja członka Komisji jest ważna na czas pełnienia funkcji i podlega zwrotowi z dniem odwołania z funkcji członka Komisji.</text:h>
      <text:h text:style-name="P24" text:outline-level="2">3. Legitymacje służbowe podlegają ewidencji, której wzór stanowi załącznik Nr 2 do niniejszego zarządzenia.</text:h>
      <text:h text:style-name="P24" text:outline-level="2">4. Rejestr ewidencji legitymacji służbowych członków Komisji prowadzi Pełnomocnik Burmistrza ds. profilaktyki i przeciwdziałania uzależnieniom.</text:h>
      <text:h text:style-name="P25" text:outline-level="2">§ 3. </text:h>
      <text:h text:style-name="P24" text:outline-level="2">1. Legitymacja służbowa może być wykorzystywana przez członka Komisji tylko przy wykonywaniu czynności kontrolnych.</text:h>
      <text:p text:style-name="P2">2. Członek Komisji okazuje legitymację służbową przed przystąpieniem do wykonywania <text:soft-page-break/>czynności kontrolnych.</text:p>
      <text:p text:style-name="P1"><text:span text:style-name="T7">§ </text:span>4. </text:p>
      <text:p text:style-name="P3">1. Członek Komisji obowiązany jest dbać o należyty stan legitymacji służbowej, a także chronić ją przed utratą i zniszczeniem.</text:p>
      <text:p text:style-name="P3">2. W przypadku uszkodzenia, zniszczenia lub utraty legitymacji służbowej członek Komisji obowiązny jest niezwłocznie zawiadomić o tym fakcie wystawiającego legitymację.</text:p>
      <text:p text:style-name="P3">3. Legitymacja służbowa podlega wymianie w przypadku jej uszkodzenia, zniszczenia lub zmiany nazwiska członka Komisji.</text:p>
      <text:p text:style-name="P3">4. Wystawiający po wyjaśnieniu okoliczności utraty legitymacji służbowej, unieważnia ją i wystawia nową legitymację służbową.</text:p>
      <text:p text:style-name="P3">5. Członek Komisji nie może odstępować legitymacji służbowej innym osobom praz przesyłać jej listownie (pocztą).</text:p>
      <text:h text:style-name="P26" text:outline-level="2"><text:span text:style-name="T2">§ 5. </text:span><text:span text:style-name="T3">Wykonanie zarządzenia powierza sie </text:span><text:span text:style-name="T5">Pełnomocnikowi Burmistrza ds. profilaktyki i przeciwdziałania uzależnieniom.</text:span></text:h>
      <text:h text:style-name="P26" text:outline-level="2"><text:span text:style-name="T6">§ 6.</text:span><text:span text:style-name="T5"> Zarządzenie wchodzi w życie z dniem podpisania.</text:span></text:h>
      <text:p text:style-name="P6"/>
      <text:p text:style-name="P7">Burmistrz</text:p>
      <text:p text:style-name="P7">Jerzy Sira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Załącznik nr 1 do Zarządzenia nr 138/2023 </text:p>
      <text:p text:style-name="P7">Burmistrza Miasta Hajnówka </text:p>
      <text:p text:style-name="P7">z dnia 9 listopada 2023 r.</text:p>
      <text:p text:style-name="P9"/>
      <text:h text:style-name="P12" text:outline-level="2">Wzór legitymacji służbowej członka Miejskiej Komisji Rozwiązywania Problemów Alkoholowych w Hajnówce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/>
            <text:p text:style-name="P22"/>
          </table:table-cell>
          <table:table-cell table:style-name="Tabela2.B1" office:value-type="string">
            <text:p text:style-name="P17">Legitymacja służbowa</text:p>
            <text:p text:style-name="P15"/>
            <text:p text:style-name="P15"/>
            <text:p text:style-name="P16"/>
            <text:p text:style-name="P17"/>
            <text:p text:style-name="P17">Miejska Komisja </text:p>
            <text:p text:style-name="P17">Rozwiązywania Problemów Alkoholowych w Hajnówce</text:p>
            <text:p text:style-name="P17"/>
            <text:p text:style-name="P17"/>
            <text:p text:style-name="P17"/>
            <text:p text:style-name="P22">Okaziciel niniejszej legitymacji jest uprawniony do prowadzenia czynności kontrolnych zgodnie </text:p>
            <text:p text:style-name="P22">z art. 18 ust. 8 ustawy z dnia 26 października 1982 r. o wychowaniu w trzeźwości i przeciwdziałaniu alkoholizmowi (Dz. U. 2023 r. poz. 2151).</text:p>
          </table:table-cell>
        </table:table-row>
        <table:table-row table:style-name="Tabela2.2">
          <table:table-cell table:style-name="Tabela2.A2" office:value-type="string">
            <text:p text:style-name="P15"/>
            <text:p text:style-name="P19"><draw:frame draw:style-name="fr1" draw:name="Ramka1" text:anchor-type="paragraph" svg:width="2.886cm" draw:z-index="0"><draw:text-box fo:min-height="3.478cm"><text:p text:style-name="P31">Miejsce na fotografię</text:p><text:p text:style-name="P31">35 x 45 mm</text:p></draw:text-box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..............................................................</text:p>
            <text:p text:style-name="P19">(podpis posiadacza legitymacji)</text:p>
            <text:p text:style-name="P19"/>
            <text:p text:style-name="P19">Legitymacja jest ważna na czas powołania do składu Miejskiej Komisji Rozwiązywania Problemów Alkoholowych w Hajnówce.</text:p>
            <text:p text:style-name="P19"/>
            <text:p text:style-name="P19"/>
            <text:p text:style-name="P19">Legitymacja ważna z dowodem tożsamości.</text:p>
            <text:p text:style-name="P19"/>
          </table:table-cell>
          <table:table-cell table:style-name="Tabela2.B2" office:value-type="string">
            <text:p text:style-name="P22"/>
            <text:p text:style-name="P22"/>
            <text:p text:style-name="P22">.......................................................</text:p>
            <text:p text:style-name="P22">(pieczęć podłużna wystawcy)</text:p>
            <text:p text:style-name="P17"/>
            <text:p text:style-name="P17">LEGITYMACJA</text:p>
            <text:p text:style-name="P17">Nr …..........................</text:p>
            <text:p text:style-name="P15"/>
            <text:p text:style-name="P18"/>
            <text:p text:style-name="P19">…..........................................................</text:p>
            <text:p text:style-name="P19">(imię i nazwisko)</text:p>
            <text:p text:style-name="P19">…..........................................................</text:p>
            <text:p text:style-name="P19">(funkcja)</text:p>
            <text:p text:style-name="P23"/>
            <text:p text:style-name="P15"/>
            <text:p text:style-name="P23">…...............................................</text:p>
            <text:p text:style-name="P19">(podpis wystawcy)</text:p>
            <text:p text:style-name="P20"/>
            <text:p text:style-name="P21"/>
            <text:p text:style-name="P21">Hajnówka, dnia ….....................</text:p>
          </table:table-cell>
        </table:table-row>
      </table:table>
      <text:p text:style-name="P10"/>
      <text:p text:style-name="P10"/>
      <text:p text:style-name="P10"/>
      <text:p text:style-name="P10"><text:soft-page-break/>Miejsce na fotografię 35 x 45 mm</text:p>
      <text:p text:style-name="P10">Opis legitymacji służbowej:</text:p>
      <text:list xml:id="list919239884325622723" text:style-name="L1">
        <text:list-item>
          <text:p text:style-name="P32">Legitymacja rozkładana o wymiarach 105 mm x 145 mm;</text:p>
        </text:list-item>
        <text:list-item>
          <text:p text:style-name="P33"><text:span text:style-name="T4">Na przedniej zewnętrznej stronie widnieje napis ( w kolorze czarnym): "</text:span><text:span text:style-name="T4">Legitymacja służbowa </text:span>Miejska Komisja <text:span text:style-name="T4">Rozwiązywania Problemów Alkoholowych w Hajnówce";</text:span></text:p>
        </text:list-item>
        <text:list-item>
          <text:p text:style-name="P34">Strona wewnętrzna w kolorze białym, napisy w kolorze czarnym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Załącznik nr 2 do Zarządzenia nr 138/2023 </text:p>
      <text:p text:style-name="P7">Burmistrza Miasta Hajnówka </text:p>
      <text:p text:style-name="P7">z dnia 9 listopada 2023 r.</text:p>
      <text:p text:style-name="P7"/>
      <text:p text:style-name="P8"/>
      <text:h text:style-name="P27" text:outline-level="2">Ewidencja legitymacji służbowych wydanych członkom Miejskiej Komisji Rozwiązywania Problemów Alkoholowych w Hajnówce</text:h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rows-spanned="2" office:value-type="string">
            <text:p text:style-name="P14">Lp.</text:p>
          </table:table-cell>
          <table:table-cell table:style-name="Tabela1.A1" table:number-rows-spanned="2" office:value-type="string">
            <text:p text:style-name="P14">Nazwisko i imię członka Komisji</text:p>
          </table:table-cell>
          <table:table-cell table:style-name="Tabela1.A1" table:number-rows-spanned="2" office:value-type="string">
            <text:p text:style-name="P14">Nr legitymacji</text:p>
          </table:table-cell>
          <table:table-cell table:style-name="Tabela1.A1" table:number-rows-spanned="2" office:value-type="string">
            <text:p text:style-name="P14">Data wystawienia</text:p>
          </table:table-cell>
          <table:table-cell table:style-name="Tabela1.A1" table:number-columns-spanned="2" office:value-type="string">
            <text:p text:style-name="P14">WYDANIE</text:p>
          </table:table-cell>
          <table:covered-table-cell/>
          <table:table-cell table:style-name="Tabela1.G1" table:number-columns-spanned="3" office:value-type="string">
            <text:p text:style-name="P14">ZWROT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">Data wydania</text:p>
          </table:table-cell>
          <table:table-cell table:style-name="Tabela1.E2" office:value-type="string">
            <text:p text:style-name="P14">Potwierdzenie odbioru</text:p>
          </table:table-cell>
          <table:table-cell table:style-name="Tabela1.A1" office:value-type="string">
            <text:p text:style-name="P14">Data zwrotu</text:p>
          </table:table-cell>
          <table:table-cell table:style-name="Tabela1.A1" office:value-type="string">
            <text:p text:style-name="P14">Przyczyna zwrotu<text:span text:style-name="T7">¹</text:span></text:p>
          </table:table-cell>
          <table:table-cell table:style-name="Tabela1.G1" office:value-type="string">
            <text:p text:style-name="P14">Potwierdzenie przyjęcia</text:p>
          </table:table-cell>
        </table:table-row>
        <table:table-row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table:number-columns-spanned="2" office:value-type="string">
            <text:p text:style-name="P13"/>
          </table:table-cell>
          <table:covered-table-cell/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I3" office:value-type="string">
            <text:p text:style-name="P13"/>
          </table:table-cell>
        </table:table-row>
        <table:table-row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table:number-columns-spanned="2" office:value-type="string">
            <text:p text:style-name="P13"/>
          </table:table-cell>
          <table:covered-table-cell/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I3" office:value-type="string">
            <text:p text:style-name="P13"/>
          </table:table-cell>
        </table:table-row>
        <table:table-row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table:number-columns-spanned="2" office:value-type="string">
            <text:p text:style-name="P13"/>
          </table:table-cell>
          <table:covered-table-cell/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I3" office:value-type="string">
            <text:p text:style-name="P13"/>
          </table:table-cell>
        </table:table-row>
        <table:table-row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table:number-columns-spanned="2" office:value-type="string">
            <text:p text:style-name="P13"/>
          </table:table-cell>
          <table:covered-table-cell/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I3" office:value-type="string">
            <text:p text:style-name="P13"/>
          </table:table-cell>
        </table:table-row>
        <table:table-row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table:number-columns-spanned="2" office:value-type="string">
            <text:p text:style-name="P13"/>
          </table:table-cell>
          <table:covered-table-cell/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I3" office:value-type="string">
            <text:p text:style-name="P13"/>
          </table:table-cell>
        </table:table-row>
        <table:table-row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table:number-columns-spanned="2" office:value-type="string">
            <text:p text:style-name="P13"/>
          </table:table-cell>
          <table:covered-table-cell/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I3" office:value-type="string">
            <text:p text:style-name="P13"/>
          </table:table-cell>
        </table:table-row>
        <table:table-row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table:number-columns-spanned="2" office:value-type="string">
            <text:p text:style-name="P13"/>
          </table:table-cell>
          <table:covered-table-cell/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I3" office:value-type="string">
            <text:p text:style-name="P13"/>
          </table:table-cell>
        </table:table-row>
        <table:table-row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table:number-columns-spanned="2" office:value-type="string">
            <text:p text:style-name="P13"/>
          </table:table-cell>
          <table:covered-table-cell/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I3" office:value-type="string">
            <text:p text:style-name="P13"/>
          </table:table-cell>
        </table:table-row>
        <table:table-row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table:number-columns-spanned="2" office:value-type="string">
            <text:p text:style-name="P13"/>
          </table:table-cell>
          <table:covered-table-cell/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I3" office:value-type="string">
            <text:p text:style-name="P13"/>
          </table:table-cell>
        </table:table-row>
      </table:table>
      <text:p text:style-name="P8"/>
      <text:p text:style-name="P8"/>
      <text:p text:style-name="P11"><text:span text:style-name="T7">¹</text:span>wpisać właściwe:</text:p>
      <text:list xml:id="list8269802556906579549" text:style-name="L2">
        <text:list-item>
          <text:p text:style-name="P35">utrata ważności,</text:p>
        </text:list-item>
        <text:list-item>
          <text:p text:style-name="P35">zakończenie pracy w Komisji,</text:p>
        </text:list-item>
        <text:list-item>
          <text:p text:style-name="P35">uszkodzenie lub zniszczenie,</text:p>
        </text:list-item>
        <text:list-item>
          <text:p text:style-name="P35">zmiana nazwisk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sal" svg:font-family="Arisa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5M46S</meta:editing-duration>
    <meta:editing-cycles>9</meta:editing-cycles>
    <meta:generator>OpenOffice/4.1.7$Win32 OpenOffice.org_project/417m1$Build-9800</meta:generator>
    <dc:date>2023-11-09T11:23:45.67</dc:date>
    <meta:print-date>2023-11-09T10:34:39.88</meta:print-date>
    <meta:document-statistic meta:table-count="2" meta:image-count="0" meta:object-count="0" meta:page-count="5" meta:paragraph-count="77" meta:word-count="561" meta:character-count="4248"/>
    <meta:user-defined meta:name="Info 1"/>
    <meta:user-defined meta:name="Info 2"/>
    <meta:user-defined meta:name="Info 3"/>
    <meta:user-defined meta:name="Info 4"/>
  </office:meta>
</office:document-meta>
</file>