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60000017D05EC9D99.png"/>
  <manifest:file-entry manifest:media-type="image/png" manifest:full-path="Pictures/10000201000000A200000027F57B58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P2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P4" style:family="paragraph" style:parent-style-name="Standard">
      <style:text-properties style:font-name="Arial" fo:font-size="12pt" fo:letter-spacing="-0.004cm" style:font-size-asian="12pt" style:font-size-complex="12pt"/>
    </style:style>
    <style:style style:name="P5" style:family="paragraph" style:parent-style-name="Standard">
      <style:paragraph-properties fo:margin-top="0.176cm" fo:margin-bottom="0cm" fo:line-height="100%"/>
      <style:text-properties style:font-name="Arial" fo:font-size="12pt" style:font-size-asian="12pt" style:language-asian="pl" style:country-asian="PL" style:font-size-complex="12pt"/>
    </style:style>
    <style:style style:name="P6" style:family="paragraph" style:parent-style-name="Standard">
      <style:paragraph-properties fo:margin-top="0.176cm" fo:margin-bottom="0cm" fo:line-height="100%" fo:text-align="end" style:justify-single-word="false"/>
      <style:text-properties style:font-name="Arial"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margin-top="0.176cm" fo:margin-bottom="0cm" fo:line-height="100%" fo:text-align="justify" style:justify-single-word="false"/>
      <style:text-properties style:font-name="Arial" fo:font-size="12pt" style:font-size-asian="12pt" style:language-asian="pl" style:country-asian="PL" style:font-size-complex="12pt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  <style:text-properties style:font-name="Arial" fo:font-size="12pt" style:font-size-asian="12pt" style:language-asian="pl" style:country-asian="PL" style:font-size-complex="12pt"/>
    </style:style>
    <style:style style:name="P9" style:family="paragraph" style:parent-style-name="Standard">
      <style:paragraph-properties fo:margin-top="0.176cm" fo:margin-bottom="0cm" fo:line-height="100%" fo:text-align="start" style:justify-single-word="false"/>
      <style:text-properties style:font-name="Arial" fo:font-size="12pt" style:font-size-asian="12pt" style:language-asian="pl" style:country-asian="PL" style:font-size-complex="12pt"/>
    </style:style>
    <style:style style:name="P10" style:family="paragraph" style:parent-style-name="Standard">
      <style:paragraph-properties fo:margin-top="0.176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.176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.176cm" fo:margin-bottom="0cm" fo:line-height="150%" fo:text-align="center" style:justify-single-word="false"/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13" style:family="paragraph" style:parent-style-name="Standard">
      <style:paragraph-properties fo:margin-top="0.176cm" fo:margin-bottom="0cm" fo:line-height="100%" fo:text-align="justify" style:justify-single-word="false"/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14" style:family="paragraph" style:parent-style-name="Standard">
      <style:paragraph-properties fo:margin-top="0.176cm" fo:margin-bottom="0cm" fo:line-height="100%" fo:text-align="end" style:justify-single-word="false"/>
      <style:text-properties style:font-name="Arial" fo:font-size="12pt" fo:font-weight="normal" style:font-size-asian="12pt" style:language-asian="pl" style:country-asian="PL" style:font-weight-asian="normal" style:font-size-complex="12pt" style:font-weight-complex="normal"/>
    </style:style>
    <style:style style:name="P15" style:family="paragraph" style:parent-style-name="Standard">
      <style:paragraph-properties fo:margin-top="0.176cm" fo:margin-bottom="0cm" fo:line-height="100%" fo:text-align="start" style:justify-single-word="false">
        <style:tab-stops>
          <style:tab-stop style:position="15.24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size-complex="10pt"/>
    </style:style>
    <style:style style:name="P16" style:family="paragraph" style:parent-style-name="Standard" style:master-page-name="Standard">
      <style:paragraph-properties fo:margin-top="0.176cm" fo:margin-bottom="0cm" fo:line-height="150%" fo:text-align="start" style:justify-single-word="false" style:page-number="auto" fo:break-before="page">
        <style:tab-stops>
          <style:tab-stop style:position="15.24cm"/>
        </style:tab-stops>
      </style:paragraph-properties>
      <style:text-properties style:font-name="Arial" fo:font-size="11pt" fo:font-weight="bold" style:font-size-asian="11pt" style:language-asian="pl" style:country-asian="PL" style:font-weight-asian="bold" style:font-size-complex="11pt" style:font-weight-complex="bold"/>
    </style:style>
    <style:style style:name="P17" style:family="paragraph" style:parent-style-name="Standard">
      <style:paragraph-properties fo:margin-top="0.176cm" fo:margin-bottom="0.049cm" fo:line-height="100%" fo:text-align="justify" style:justify-single-word="false" fo:keep-with-next="always"/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18" style:family="paragraph" style:parent-style-name="Standard">
      <style:paragraph-properties fo:margin-top="0.176cm" fo:margin-bottom="0.049cm" fo:line-height="100%" fo:text-align="justify" style:justify-single-word="false"/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19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20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name-complex="Arial" style:font-size-complex="11pt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weight="bold" style:language-asian="pl" style:country-asian="PL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.271.40.2023</text:p>
      <text:p text:style-name="P15"/>
      <text:p text:style-name="P9"/>
      <text:p text:style-name="P11"><text:span text:style-name="T1">(pieczęć oferenta</text:span><text:span text:style-name="T2">) <text:s text:c="111"/></text:span></text:p>
      <text:p text:style-name="P14">Załącznik nr 1 </text:p>
      <text:p text:style-name="P14">do Zapytania ofertowego</text:p>
      <text:p text:style-name="P14"><text:s/>z dnia 07.11.2023r. </text:p>
      <text:p text:style-name="P12"/>
      <text:p text:style-name="P12">F O R M U L A R Z <text:s/>O F E R T O W Y</text:p>
      <text:p text:style-name="P12"/>
      <text:h text:style-name="P17" text:outline-level="2">1. Dane dotyczące wykonawcy</text:h>
      <text:p text:style-name="P7">Nazwa 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Siedziba .......................................................................................................................................................................................</text:p>
      <text:p text:style-name="P7">Nr tel...............................…....................... /faks….................................................</text:p>
      <text:p text:style-name="P7">/e-mail …......................................................................................................</text:p>
      <text:h text:style-name="P17" text:outline-level="2"/>
      <text:h text:style-name="P18" text:outline-level="2">2. Zobowiązania wykonawcy</text:h>
      <text:p text:style-name="P7">Zobowiązuję się wykonać przedmiot zamówienia, tj.: ………...…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/>za cenę:</text:p>
      <text:p text:style-name="P7">wartość (netto) ............................................... zł. </text:p>
      <text:p text:style-name="P7">podatek VAT ............................................... zł </text:p>
      <text:p text:style-name="P10"><text:span text:style-name="T1">cena (brutto) ...</text:span><text:span text:style-name="T3"> </text:span><text:span text:style-name="T1">........................................... zł. </text:span></text:p>
      <text:p text:style-name="P7">słownie (brutto): ….......................................................................................................</text:p>
      <text:p text:style-name="P13"/>
      <text:p text:style-name="P13">3. Oświadczenie wykonawcy</text:p>
      <text:p text:style-name="P7"><text:soft-page-break/>Oświadczamy niniejszym, że spełniamy wszelkie wymogi określone w art. 22 ust.1 ustawy Prawo zamówień publicznych aby rzetelnie wykonać zamówienie oraz, że jesteśmy związani niniejszą ofertą przez 30 dni, licząc od dnia otwarcia ofert.</text:p>
      <text:p text:style-name="P7"/>
      <text:p text:style-name="P7"/>
      <text:p text:style-name="P5">….....................................................</text:p>
      <text:p text:style-name="P5">(podpis osoby uprawnionej)</text:p>
      <text:p text:style-name="P6">….................................................</text:p>
      <text:p text:style-name="P8"><text:s text:c="92"/>(miejscowość i data) 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049cm" fo:line-height="100%" fo:keep-with-next="always"/>
      <style:text-properties style:font-name="Times New Roman" fo:font-size="18pt" fo:font-weight="bold" style:font-size-asian="18pt" style:language-asian="pl" style:country-asian="PL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 style:next-style-name="Standard_20__28_user_29_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1e782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MP2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Header"><draw:frame draw:style-name="Mfr1" draw:name="grafika3" text:anchor-type="paragraph" svg:x="1.367cm" svg:y="0.06cm" svg:width="4.09cm" svg:height="1.947cm" draw:z-index="1"><draw:image xlink:href="Pictures/10000000000002A60000017D05EC9D99.png" xlink:type="simple" xlink:show="embed" xlink:actuate="onLoad"/></draw:frame></text:p>
        <text:p text:style-name="Header"><draw:frame draw:style-name="Mfr2" draw:name="grafika4" text:anchor-type="char" svg:x="11.18cm" svg:y="0.203cm" svg:width="4.286cm" svg:height="1.032cm" draw:z-index="3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Header"/>
        <text:p text:style-name="Header"/>
        <text:p text:style-name="Header"><text:tab/></text:p>
      </style:header>
      <style:footer>
        <text:p text:style-name="MP1">Hajnówka OdNowa – Zielona Transformacja</text:p>
        <text:p text:style-name="MP2">Projekt finansowany ze środków Mechanizmu Finansowego Europejskiego Obszaru Gospodarczego 2014-2021<text:line-break/>i Norweskiego Mechanizmu Finansowego 2014-2021 oraz budżetu państwa.</text:p>
      </style:footer>
    </style:master-page>
    <style:master-page style:name="MP0" style:page-layout-name="Mpm2">
      <style:header>
        <text:p text:style-name="Header"><draw:frame draw:style-name="Mfr1" draw:name="grafika1" text:anchor-type="paragraph" svg:x="1.127cm" svg:y="0.198cm" svg:width="4.09cm" svg:height="1.947cm" draw:z-index="0"><draw:image xlink:href="Pictures/10000000000002A60000017D05EC9D99.png" xlink:type="simple" xlink:show="embed" xlink:actuate="onLoad"/></draw:frame></text:p>
        <text:p text:style-name="Header"><draw:frame draw:style-name="Mfr2" draw:name="grafika2" text:anchor-type="char" svg:x="11.509cm" svg:y="0.39cm" svg:width="4.286cm" svg:height="1.032cm" draw:z-index="0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Header"/>
        <text:p text:style-name="Header"/>
        <text:p text:style-name="Header"/>
      </style:header>
      <style:footer>
        <text:p text:style-name="MP1">Hajnówka OdNowa – Zielona Transformacja</text:p>
        <text:p text:style-name="MP2">Projekt finansowany ze środków Mechanizmu Finansowego Europejskiego Obszaru Gospodarczego 2014-2021<text:line-break/>i Norweskiego Mechanizmu Finansowego 2014-2021 oraz budżetu państw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45</meta:editing-cycles>
    <meta:print-date>2019-12-17T10:21:00</meta:print-date>
    <meta:creation-date>2019-10-26T10:08:00</meta:creation-date>
    <dc:date>2023-11-07T11:07:18.83</dc:date>
    <meta:editing-duration>PT14M49S</meta:editing-duration>
    <meta:generator>OpenOffice/4.1.13$Win32 OpenOffice.org_project/4113m1$Build-9810</meta:generator>
    <meta:document-statistic meta:table-count="0" meta:image-count="4" meta:object-count="0" meta:page-count="2" meta:paragraph-count="30" meta:word-count="162" meta:character-count="2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