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9.5pt" style:font-size-asian="9.5pt" style:font-size-complex="9.5pt"/>
    </style:style>
    <style:style style:name="P2" style:family="paragraph" style:parent-style-name="Standard">
      <style:text-properties style:font-name="Calibri" fo:font-size="13pt" style:font-size-asian="13pt" style:font-size-complex="13pt"/>
    </style:style>
    <style:style style:name="P3" style:family="paragraph" style:parent-style-name="Standard">
      <style:paragraph-properties fo:margin-top="0cm" fo:margin-bottom="0.499cm"/>
      <style:text-properties style:font-name="Calibri" fo:font-size="13pt" style:font-size-asian="13pt" style:font-size-complex="13pt"/>
    </style:style>
    <style:style style:name="P4" style:family="paragraph" style:parent-style-name="Standard">
      <style:paragraph-properties fo:margin-top="0cm" fo:margin-bottom="0.499cm" fo:text-align="end" style:justify-single-word="false"/>
      <style:text-properties style:font-name="Calibri" fo:font-size="13pt" style:font-size-asian="13pt" style:font-size-complex="13pt"/>
    </style:style>
    <style:style style:name="P5" style:family="paragraph" style:parent-style-name="Standard" style:master-page-name="">
      <style:paragraph-properties fo:margin-left="13.365cm" fo:margin-right="0cm" fo:margin-top="0cm" fo:margin-bottom="2cm" fo:text-indent="0cm" style:auto-text-indent="false" style:page-number="auto"/>
      <style:text-properties style:font-name="Calibri" fo:font-size="13pt" style:font-size-asian="13pt" style:font-size-complex="13pt"/>
    </style:style>
    <style:style style:name="P6" style:family="paragraph" style:parent-style-name="Standard">
      <style:paragraph-properties fo:margin-top="0cm" fo:margin-bottom="0.6cm"/>
      <style:text-properties style:font-name="Calibri" fo:font-size="13pt" style:font-size-asian="13pt" style:font-size-complex="13pt"/>
    </style:style>
    <style:style style:name="P7" style:family="paragraph" style:parent-style-name="Standard" style:master-page-name="">
      <style:paragraph-properties fo:margin-left="10.993cm" fo:margin-right="0cm" fo:margin-top="0cm" fo:margin-bottom="0.199cm" fo:text-align="center" style:justify-single-word="false" fo:text-indent="0cm" style:auto-text-indent="false" style:page-number="auto"/>
      <style:text-properties style:font-name="Calibri" fo:font-size="13pt" style:font-size-asian="13pt" style:font-size-complex="13pt"/>
    </style:style>
    <style:style style:name="P8" style:family="paragraph" style:parent-style-name="Standard">
      <style:paragraph-properties fo:margin-left="10.993cm" fo:margin-right="0cm" fo:margin-top="0cm" fo:margin-bottom="1cm" fo:text-align="center" style:justify-single-word="false" fo:text-indent="0cm" style:auto-text-indent="false"/>
      <style:text-properties style:font-name="Calibri" fo:font-size="13pt" style:font-size-asian="13pt" style:font-size-complex="13pt"/>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jnówka, dnia 6.11.2023 roku</text:p>
      <text:p text:style-name="P3">BRM.0003.3.5.2023</text:p>
      <text:p text:style-name="P5">Pani *</text:p>
      <text:p text:style-name="P2">W odpowiedzi na Pani wniosek złożony podczas obrad L sesji Rady Miasta Hajnówka w dniu 23 października 2023 roku dot. m.in. kampanii wyborczej na sesji Rady Miasta Hajnówka informuję, że nie mieści się on w moich kompetencjach.</text:p>
      <text:p text:style-name="P6">Podtrzymuję swoje stanowisko wyrażone wcześniej w piśmie oznaczonym BRM.0003.4.2023 roku z dnia 13 lipca 2023 roku (data przekazania na Pani emaila -14.07.2023 roku, data doręczenia w formie pisemnej - 17.07.2023) w którym zwróciłam uwagę na fakt, że zadania oraz kompetencje przewodniczącego rady gminy i jego zastępców po części określają art. 19 i 20 ustawy z dnia 8 marca 1990 roku o samorządzie gminnym (Dz. U. z 2023 roku poz. 40), a po części także statut gminy bądź regulamin rady. Stosownie do treści art. 19 ust. 2 u.s.g, „zadaniem przewodniczącego jest wyłącznie organizowanie pracy rady oraz prowadzenie obrad rady". Niewątpliwie wskazany przepis jednoznacznie kształtuje usługowy charakter materialno-techniczny funkcji przewodniczącego w stosunku do rady gminy. Zadania i kompetencje przewodniczącego ograniczają się m.in. do organizowania pracy rady, w tym koordynowania prac komisji i działań klubów radnych oraz do zwoływania i prowadzenia jej obrad (sesji), w tym do decydowania o przedmiocie obrad rady. Funkcje i zakres obowiązków przewodniczącego zostały określone w sposób wyczerpujący przez ustawodawcę, na co wskazuje użycie sformułowania „zadaniem przewodniczącego jest wyłącznie (...)", które należy interpretować jako brak możliwości rozszerzenia katalogu praw oraz obowiązków przewodniczącego rady. Ponadto relacje radnego ze swoimi wyborcami określa art. 23 ustawy o samorządzie gminnym , stanowiąc obowiązek radnego kierowania się dobrem wspólnoty samorządowej gminy, utrzymywania stałej więzi z mieszkańcami oraz ich organizacjami w szczególności poprzez przyjmowanie zgłaszanych postulatów i przedstawianie ich organom gminy do rozpatrzenia. Przepis ten określa charakter mandatu radnego jako mandatu wolnego, o czym świadczy nie związanie radnego instrukcjami wyborców. Mieszkańcy nie mogą zmusić radnego do określonych działań. Za wyniki zgodnych z prawem działań wynikających z wykonywania mandatu radny ponosi przed wyborcami jedynie odpowiedzialność polityczną, która jest weryfikowana podczas wyborów do rady następnej kadencji.</text:p>
      <text:p text:style-name="P7">PRZEWODNICZĄCY RADY</text:p>
      <text:p text:style-name="P8">Walentyna Pietroczuk</text:p>
      <text:p text:style-name="P1">* Jawność danych dotycząca (imienia i nazwiska)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7T09:36:30.23</meta:creation-date>
    <meta:document-statistic meta:table-count="0" meta:image-count="0" meta:object-count="0" meta:page-count="1" meta:paragraph-count="8" meta:word-count="423" meta:character-count="2981"/>
    <dc:date>2023-11-07T09:53:02.81</dc:date>
    <meta:editing-duration>PT1M12S</meta:editing-duration>
    <meta:editing-cycles>1</meta:editing-cycles>
    <meta:generator>OpenOffice/4.1.14$Win32 OpenOffice.org_project/4114m1$Build-9811</meta:generator>
  </office:meta>
</office:document-meta>
</file>