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521cm" fo:margin-right="0cm" fo:margin-top="0cm" fo:margin-bottom="4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>
      <style:paragraph-properties fo:margin-left="-0.028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5" style:family="paragraph" style:parent-style-name="Standard" style:master-page-name="">
      <style:paragraph-properties fo:margin-left="8.976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8.976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left="8.976cm" fo:margin-right="0cm" fo:margin-top="0cm" fo:margin-bottom="1.499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cm" fo:margin-bottom="1cm"/>
      <style:text-properties style:font-name="Calibri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Myriad Pro" fo:font-weight="bold" style:font-weight-asian="bold" style:font-name-complex="Myriad Pro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Myriad Pro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Hajnówka, 03<text:span text:style-name="T4">.11.2023 r.</text:span></text:p>
      <text:p text:style-name="P6">BURMISTRZ MIASTA</text:p>
      <text:p text:style-name="P9">HAJNÓWKA</text:p>
      <text:p text:style-name="P14">BRM. 0003.3.5.2023</text:p>
      <text:p text:style-name="P15"><text:span text:style-name="T6">Przewodnicząca</text:span></text:p>
      <text:p text:style-name="P16"><text:span text:style-name="T6">Rady Miasta Hajnówka</text:span></text:p>
      <text:p text:style-name="P17"><text:span text:style-name="T6">Walentyna Pietroczuk</text:span></text:p>
      <text:p text:style-name="P12"><text:tab/><text:tab/>Odpowiadając na wnioski zgłoszone w dniu 23 października 2023 r. w trakcie obrad L sesji Rady Miasta Hajnówka przez Radnego Rady Miasta Hajnówka Janusza Pucha informuję, co następuje.</text:p>
      <text:p text:style-name="P12">Ad. 1.Konary drzew pochylonych nad jezdnią ul. Nadbrzeżnej w Hajnówce zostały usunięte.</text:p>
      <text:p text:style-name="P12">Ad. 2. Zwisające gałęzie wierzby zostały usunięte, natomiast lampa znajdująca się przy stacji transformatorowej ze względów bezpieczeństwa została włączona.</text:p>
      <text:p text:style-name="P13">Ad. 3. Po opracowaniu zmiany stałej organizacji ruchu na ul. Nadbrzeżnej w Hajnówce znaki ograniczające prędkość zostaną ustawione.</text:p>
      <text:p text:style-name="P10">BURMISTRZ</text:p>
      <text:p text:style-name="P11"><text:span text:style-name="T7">Jerzy Sirak</text:span></text:p>
      <text:p text:style-name="P7">Otrzymuje:</text:p>
      <text:list xml:id="list6954178491937944958" text:style-name="WW8Num1">
        <text:list-item>
          <text:p text:style-name="P8">adresat</text:p>
        </text:list-item>
        <text:list-item>
          <text:p text:style-name="P18"><text:span text:style-name="T8">a/a</text:span></text:p>
        </text:list-item>
      </text:list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06T10:21:27.07</dc:date>
    <meta:print-date>2022-08-24T09:58:00</meta:print-date>
    <meta:editing-cycles>4</meta:editing-cycles>
    <meta:editing-duration>PT10M31S</meta:editing-duration>
    <meta:generator>OpenOffice/4.1.14$Win32 OpenOffice.org_project/4114m1$Build-9811</meta:generator>
    <meta:document-statistic meta:table-count="0" meta:image-count="2" meta:object-count="0" meta:page-count="1" meta:paragraph-count="19" meta:word-count="100" meta:character-count="726"/>
  </office:meta>
</office:document-meta>
</file>