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43cm"/>
        </style:tab-stops>
      </style:paragraph-properties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9" style:family="paragraph" style:parent-style-name="Standard" style:master-page-name="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521cm" fo:margin-right="0cm" fo:margin-top="0cm" fo:margin-bottom="5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1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top="0cm" fo:margin-bottom="1cm"/>
      <style:text-properties style:font-name="Calibri"/>
    </style:style>
    <style:style style:name="P14" style:family="paragraph" style:parent-style-name="Standard" style:master-page-name="">
      <style:paragraph-properties fo:margin-left="9.021cm" fo:margin-right="0cm" fo:line-height="150%" fo:orphans="2" fo:widows="2" fo:hyphenation-ladder-count="no-limit" fo:text-indent="0cm" style:auto-text-indent="false" style:page-number="auto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9.021cm" fo:margin-right="0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left="9.021cm" fo:margin-right="0cm" fo:margin-top="0cm" fo:margin-bottom="1.499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Myriad Pro" fo:font-weight="bold" style:font-weight-asian="bold" style:font-name-complex="Myriad Pro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Myriad Pro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Hajnówka, 03<text:span text:style-name="T4">.11.2023 r.</text:span></text:p>
      <text:p text:style-name="P6">BURMISTRZ MIASTA</text:p>
      <text:p text:style-name="P11">HAJNÓWKA</text:p>
      <text:p text:style-name="P17">BRM. 0003.3.5.2023</text:p>
      <text:p text:style-name="P14"><text:span text:style-name="T6">Przewodnicząca</text:span></text:p>
      <text:p text:style-name="P15"><text:span text:style-name="T6">Rady Miasta Hajnówka</text:span></text:p>
      <text:p text:style-name="P16"><text:span text:style-name="T6">Walentyna Pietroczuk</text:span></text:p>
      <text:p text:style-name="P12"><text:tab/>Odpowiadając na wniosek zgłoszony w dniu 23 października 2023 r. w trakcie obrad L sesji Rady Miasta Hajnówka przez Radną Rady Miasta Hajnówka Małgorzatę Celinę Zaborną, dotyczący pękniętej pokrywy studzienki informuję, że właz studzienki kanalizacji deszczowej został naprawiony.</text:p>
      <text:p text:style-name="P9">BURMISTRZ</text:p>
      <text:p text:style-name="P10"><text:span text:style-name="T8">Jerzy Sirak</text:span></text:p>
      <text:p text:style-name="P7">Otrzymuje:</text:p>
      <text:list xml:id="list132571186657874750" text:style-name="WW8Num1">
        <text:list-item>
          <text:p text:style-name="P8">adresat</text:p>
        </text:list-item>
        <text:list-item>
          <text:p text:style-name="P13"><text:span text:style-name="T7">a/a</text:span></text:p>
        </text:list-item>
      </text:list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3-11-06T10:27:10.86</dc:date>
    <meta:print-date>2023-11-02T15:03:21.30</meta:print-date>
    <meta:editing-cycles>3</meta:editing-cycles>
    <meta:editing-duration>PT8M</meta:editing-duration>
    <meta:generator>OpenOffice/4.1.14$Win32 OpenOffice.org_project/4114m1$Build-9811</meta:generator>
    <meta:document-statistic meta:table-count="0" meta:image-count="2" meta:object-count="0" meta:page-count="1" meta:paragraph-count="16" meta:word-count="61" meta:character-count="448"/>
  </office:meta>
</office:document-meta>
</file>