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paragraph-properties style:line-height-at-least="0.176cm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5" style:family="paragraph" style:parent-style-name="Standard">
      <style:text-properties style:font-name="Calibri" fo:font-size="10pt" style:font-size-asian="10pt" style:font-size-complex="10pt"/>
    </style:style>
    <style:style style:name="P6" style:family="paragraph" style:parent-style-name="Standard">
      <style:paragraph-properties fo:margin-left="0.767cm" fo:margin-right="0cm" fo:margin-top="0cm" fo:margin-bottom="0cm" style:line-height-at-least="0.176cm" fo:text-align="start" style:justify-single-word="false" fo:orphans="2" fo:widows="2" fo:hyphenation-ladder-count="no-limit" fo:text-indent="0cm" style:auto-text-indent="false" style:writing-mode="lr-tb">
        <style:tab-stops>
          <style:tab-stop style:position="9.546cm"/>
        </style:tab-stops>
      </style:paragraph-properties>
      <style:text-properties style:use-window-font-color="true" style:font-name="Calibri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9.521cm" fo:margin-right="0cm" fo:margin-top="0cm" fo:margin-bottom="0.15cm" style:line-height-at-least="0.176cm" fo:text-align="center" style:justify-single-word="false" fo:orphans="2" fo:widows="2" fo:hyphenation-ladder-count="no-limit" fo:text-indent="0cm" style:auto-text-indent="false" style:page-number="auto" style:writing-mode="lr-tb"/>
      <style:text-properties style:font-name="Calibri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-0.028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style:font-name="Calibri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style:font-name="Calibri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1cm">
        <style:tab-stops>
          <style:tab-stop style:position="9.546cm"/>
        </style:tab-stops>
      </style:paragraph-properties>
      <style:text-properties style:font-name="Calibri" style:font-name-complex="Times New Roman"/>
    </style:style>
    <style:style style:name="P11" style:family="paragraph" style:parent-style-name="Standard" style:master-page-name="Standard">
      <style:paragraph-properties fo:text-align="end" style:justify-single-word="false" style:page-number="auto">
        <style:tab-stops>
          <style:tab-stop style:position="9.843cm"/>
        </style:tab-stops>
      </style:paragraph-properties>
      <style:text-properties style:font-name="Calibri"/>
    </style:style>
    <style:style style:name="P12" style:family="paragraph" style:parent-style-name="Standard" style:master-page-name="">
      <style:paragraph-properties fo:margin-left="8.996cm" fo:margin-right="0cm" fo:line-height="150%" fo:orphans="2" fo:widows="2" fo:hyphenation-ladder-count="no-limit" fo:text-indent="0cm" style:auto-text-indent="false" style:page-number="auto" style:writing-mode="lr-tb">
        <style:tab-stops>
          <style:tab-stop style:position="9.043cm"/>
        </style:tab-stops>
      </style:paragraph-properties>
      <style:text-properties style:font-name="Calibri" fo:font-weight="bold" style:font-weight-asian="bold" style:font-name-complex="Times New Roman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8.996cm" fo:margin-right="0cm" fo:line-height="150%" fo:orphans="2" fo:widows="2" fo:hyphenation-ladder-count="no-limit" fo:text-indent="0cm" style:auto-text-indent="false" style:writing-mode="lr-tb">
        <style:tab-stops>
          <style:tab-stop style:position="9.043cm"/>
        </style:tab-stops>
      </style:paragraph-properties>
      <style:text-properties style:font-name="Calibri" fo:font-weight="bold" style:font-weight-asian="bold" style:font-name-complex="Times New Roman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8.996cm" fo:margin-right="0cm" fo:margin-top="0cm" fo:margin-bottom="1cm" fo:line-height="150%" fo:orphans="2" fo:widows="2" fo:hyphenation-ladder-count="no-limit" fo:text-indent="0cm" style:auto-text-indent="false" style:writing-mode="lr-tb">
        <style:tab-stops>
          <style:tab-stop style:position="9.043cm"/>
        </style:tab-stops>
      </style:paragraph-properties>
      <style:text-properties style:font-name="Calibri" fo:font-weight="bold" style:font-weight-asian="bold" style:font-name-complex="Times New Roman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9.521cm" fo:margin-right="0cm" fo:margin-top="0cm" fo:margin-bottom="1.349cm" style:line-height-at-least="0.176cm" fo:text-align="center" style:justify-single-word="false" fo:orphans="2" fo:widows="2" fo:hyphenation-ladder-count="no-limit" fo:text-indent="0cm" style:auto-text-indent="false" style:writing-mode="lr-tb"/>
      <style:text-properties style:font-name="Calibri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6" style:family="paragraph" style:parent-style-name="Standard" style:list-style-name="WW8Num1">
      <style:text-properties style:font-name="Calibri" fo:font-size="10pt" style:font-size-asian="10pt" style:font-size-complex="10pt"/>
    </style:style>
    <style:style style:name="P17" style:family="paragraph" style:parent-style-name="Standard" style:list-style-name="WW8Num1">
      <style:paragraph-properties fo:margin-top="0cm" fo:margin-bottom="1cm"/>
      <style:text-properties style:font-name="Calibri" fo:font-size="10pt" style:font-size-asian="10pt" style:font-size-complex="10pt"/>
    </style:style>
    <style:style style:name="T1" style:family="text">
      <style:text-properties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Hajnówka, 02<text:span text:style-name="T1">.11.2023 r.</text:span></text:p>
      <text:p text:style-name="P4">BURMISTRZ MIASTA</text:p>
      <text:p text:style-name="P6">HAJNÓWKA</text:p>
      <text:p text:style-name="P10">BRM. 0003.3.5.2023</text:p>
      <text:p text:style-name="P12">Przewodnicząca</text:p>
      <text:p text:style-name="P13">Rady Miasta Hajnówka</text:p>
      <text:p text:style-name="P14">Walentyna Pietroczuk</text:p>
      <text:p text:style-name="P9"><text:tab/>Odpowiadając na wnioski zgłoszone w dniu 23 października 2023 r. w trakcie obrad L sesji Rady Miasta Hajnówka przez Radnego Rady Miasta Hajnówka Adama Czuraka, informuję, co następuje.</text:p>
      <text:p text:style-name="P8">Ad. 1. Ze względu na znikomą ilość osób korzystających z kursów komunikacji miejskiej na ul. Dworcową oraz ograniczone koszty na funkcjonowanie komunikacji zostały one zlikwidowane. W chwili obecnej nie planowane jest ich wznowienie.</text:p>
      <text:p text:style-name="P8">Ad. 2. Wniosek dotyczący modernizacji parkingu przy ul. 3 Maja w Hajnówce został przekazany do zarządy drogi z prośba o rozważenie realizacji.</text:p>
      <text:p text:style-name="P8">Ad. 3. Pytanie dotyczące modernizacji przejazdu kolejowego na ul. Górnej w Hajnówce zostało przekazane do PKP S.A. z prośbą o udzielenie odpowiedzi na piśmie.</text:p>
      <text:p text:style-name="P8">Ad. 4 . Informacje dotyczące budowy sieci gazowniczej oraz warunków podłączenia od 2021 r. zostały zamieszczone na stronie Urzędu Miasta Hajnówka w zakładce Dla Mieszkańca /EkoHajnówka. Jest tam również dostępny wzór umowy oraz link do strony głównej Polskiej Spółki Gazownictwa.</text:p>
      <text:p text:style-name="P7">BURMISTRZ</text:p>
      <text:p text:style-name="P15">Jerzy Sirak</text:p>
      <text:p text:style-name="P5">Otrzymuje:</text:p>
      <text:list xml:id="list355653596953633513" text:style-name="WW8Num1">
        <text:list-item>
          <text:p text:style-name="P16">adresat</text:p>
        </text:list-item>
        <text:list-item>
          <text:p text:style-name="P17">a/a</text:p>
        </text:list-item>
      </text:list>
      <text:p text:style-name="P3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2-02-23T14:21:00</meta:creation-date>
    <dc:date>2023-11-07T09:57:05.44</dc:date>
    <meta:print-date>2022-08-24T09:58:00</meta:print-date>
    <meta:editing-cycles>4</meta:editing-cycles>
    <meta:editing-duration>PT9M16S</meta:editing-duration>
    <meta:generator>OpenOffice/4.1.14$Win32 OpenOffice.org_project/4114m1$Build-9811</meta:generator>
    <meta:document-statistic meta:table-count="0" meta:image-count="2" meta:object-count="0" meta:page-count="1" meta:paragraph-count="20" meta:word-count="170" meta:character-count="1164"/>
  </office:meta>
</office:document-meta>
</file>