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master-page-name="Standard">
      <style:paragraph-properties fo:margin-top="0cm" fo:margin-bottom="0.199cm" style:line-height-at-least="0.176cm" fo:text-align="end" style:justify-single-word="false" style:page-number="auto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1cm" style:line-height-at-least="0.176cm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8.976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8" style:family="paragraph" style:parent-style-name="Standard">
      <style:paragraph-properties fo:margin-left="8.976cm" fo:margin-right="0cm" fo:margin-top="0cm" fo:margin-bottom="1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style:font-name-complex="Calibri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1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name-complex="Calibri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02.11.2023 r.</text:p>
      <text:p text:style-name="P1">BURMISTRZ MIASTA</text:p>
      <text:p text:style-name="P5">HAJNÓWKA</text:p>
      <text:p text:style-name="P6">BRM.0003.3.5.2023</text:p>
      <text:p text:style-name="P7">Podlaski Zarząd Dróg Wojewódzkich</text:p>
      <text:p text:style-name="P7">ul. Elewatorska 6</text:p>
      <text:p text:style-name="P8">15-620 Białystok</text:p>
      <text:p text:style-name="P9"><text:tab/>W dniu 23 października 2023 r. w trakcie obrad L sesji Rady Miasta Hajnówka, Radny Rady Miasta Hajnówka Adam Czurak zgłosił wniosek dotyczący modernizacji parkingu znajdującego się przy ul. 3 Maja w Hajnówce naprzeciwko Zespołu Szkół zawodowych.</text:p>
      <text:p text:style-name="P10"><text:tab/>W związku z faktem, że parking znajduje się w pasie drogowym ulicy 3 Maja w Hajnówce, która jest w zarządzie Podlaskiego Zarządu Dróg Wojewódzkich, przekazuje się w załączeniu kopię wniosku (w części dotyczącej parkingu) z prośbą o rozważenie możliwości jego realizacji.</text:p>
      <text:p text:style-name="P9"><text:tab/>O sposobie załatwienia sprawy proszę o poinformowanie Przewodniczącej Rady oraz Burmistrza Miasta Hajnówka na piśmie.</text:p>
      <text:p text:style-name="P11">BURMISTRZ</text:p>
      <text:p text:style-name="P12">Jerzy Sirak</text:p>
      <text:p text:style-name="P2">Otrzymuje:</text:p>
      <text:list xml:id="list7991000354104550477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13">Przewodnicząca Rady Miasta Hajnówka</text:p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name-complex="Calibri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creator>m.koscienczuk</dc:creator>
    <dc:date>2021-03-17T11:31:00</dc:date>
    <meta:print-date>2023-11-02T07:42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24" meta:character-count="862"/>
    <meta:generator>OpenOffice/4.1.14$Win32 OpenOffice.org_project/4114m1$Build-9811</meta:generator>
  </office:meta>
</office:document-meta>
</file>