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master-page-name="Standard">
      <style:paragraph-properties fo:margin-top="0cm" fo:margin-bottom="0.199cm" style:line-height-at-least="0.176cm"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1.499cm" style:line-height-at-least="0.176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8.996cm" fo:margin-right="0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8.996cm" fo:margin-right="0cm" fo:margin-top="0cm" fo:margin-bottom="1cm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orphans="2" fo:widows="2" style:writing-mode="lr-tb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521cm" fo:margin-right="0cm" fo:margin-top="0cm" fo:margin-bottom="4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name-complex="Calibri" style:font-size-complex="10pt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02.11.2023 r.</text:p>
      <text:p text:style-name="P1">BURMISTRZ MIASTA</text:p>
      <text:p text:style-name="P5">HAJNÓWKA</text:p>
      <text:p text:style-name="P6">BRM.0003.3.5.2023</text:p>
      <text:p text:style-name="P7">Podlaski Zarząd Dróg Wojewódzkich</text:p>
      <text:p text:style-name="P7">ul. Elewatorska 6</text:p>
      <text:p text:style-name="P8">15-620 Białystok</text:p>
      <text:p text:style-name="P9"><text:tab/>W dniu 23 października 2023 r. w trakcie obrad L sesji Rady Miasta Hajnówka, Radna Rady Miasta Hajnówka Teresa Czemerych zgłosiła wniosek dotyczący ułożenia nowego chodnika przy ul. 3 Maja w Hajnówce na odcinku od postoju taksówek do ul. Bielskiej.</text:p>
      <text:p text:style-name="P11"><text:tab/>Połamane i pokruszone płytki chodnikowe uniemożliwiają swobodne poruszanie się i zagrażają bezpieczeństwu pieszych.</text:p>
      <text:p text:style-name="P10"><text:tab/>W związku z faktem, że ulica 3 Maja w Hajnówce jest w zarządzie Podlaskiego Zarządu Dróg Wojewódzkich, przekazuje się w załączeniu kopię wniosku z prośbą o rozważenie możliwości jego realizacji.</text:p>
      <text:p text:style-name="P9"><text:tab/>O sposobie załatwienia sprawy proszę o poinformowanie Przewodniczącej Rady oraz Burmistrza Miasta Hajnówka na piśmie.</text:p>
      <text:p text:style-name="P12">BURMISTRZ</text:p>
      <text:p text:style-name="P13">Jerzy Sirak</text:p>
      <text:p text:style-name="P2">Otrzymuje:</text:p>
      <text:list xml:id="list5406421753954903057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14">Przewodnicząca Rady Miasta Hajnówka</text:p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size="10pt" style:font-size-asian="10pt" style:font-name-complex="Calibri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1:31:00</meta:creation-date>
    <dc:creator>m.koscienczuk</dc:creator>
    <dc:date>2021-03-17T11:31:00</dc:date>
    <meta:print-date>2023-11-02T07:23:00</meta:print-date>
    <meta:editing-cycles>2</meta:editing-cycles>
    <meta:editing-duration>PT5M</meta:editing-duration>
    <meta:document-statistic meta:table-count="0" meta:image-count="2" meta:object-count="0" meta:page-count="1" meta:paragraph-count="21" meta:word-count="129" meta:character-count="905"/>
    <meta:generator>OpenOffice/4.1.14$Win32 OpenOffice.org_project/4114m1$Build-9811</meta:generator>
  </office:meta>
</office:document-meta>
</file>