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.499cm" style:line-height-at-least="0.176cm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1.499cm" style:line-height-at-least="0.176cm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975cm" fo:margin-right="0cm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8.975cm" fo:margin-right="0cm" fo:margin-top="0cm" fo:margin-bottom="1cm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orphans="2" fo:widows="2" style:writing-mode="lr-tb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521cm" fo:margin-right="0cm" fo:margin-top="0cm" fo:margin-bottom="4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.499cm" style:line-height-at-least="0.176cm"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ajnówka, 02.11.2023 r.</text:p>
      <text:p text:style-name="P3">BURMISTRZ MIASTA</text:p>
      <text:p text:style-name="P6">HAJNÓWKA</text:p>
      <text:p text:style-name="P7">BRM.0003.3.5.2023</text:p>
      <text:p text:style-name="P8">Podlaski Zarząd Dróg Wojewódzkich</text:p>
      <text:p text:style-name="P8">ul. Elewatorska 6</text:p>
      <text:p text:style-name="P9">15-620 Białystok</text:p>
      <text:p text:style-name="P10"><text:tab/>W dniu 23 października 2023 r. w trakcie obrad L sesji Rady Miasta Hajnówka, Radna Rady Miasta Hajnówka Helena Kuklik zgłosiła wniosek dotyczący poprawienia bezpieczeństwa na skrzyżowaniu ulicy Białostockiej z ul. Diamentową w Hajnówce.</text:p>
      <text:p text:style-name="P12"><text:tab/>Z powodu parkujących samochodów na ul. Białostockiej widoczność jest utrudniona przez co wyjazd z ulicy Diamentowej jest utrudniony.</text:p>
      <text:p text:style-name="P11"><text:tab/>W związku z faktem, że ulica Białostocka w Hajnówce jest w zarządzie Podlaskiego Zarządu Dróg Wojewódzkich, przekazuje się w załączeniu kopię wniosku z prośbą o rozważenie możliwości jego realizacji.</text:p>
      <text:p text:style-name="P10"><text:tab/>O sposobie załatwienia sprawy proszę o poinformowanie Przewodniczącej Rady oraz Burmistrza Miasta Hajnówka na piśmie.</text:p>
      <text:p text:style-name="P13">BURMISTRZ</text:p>
      <text:p text:style-name="P14">Jerzy Sirak</text:p>
      <text:p text:style-name="P4">Otrzymuje:</text:p>
      <text:list xml:id="list5920130976647523266" text:style-name="WW8Num1">
        <text:list-item>
          <text:p text:style-name="P16">adresat</text:p>
        </text:list-item>
        <text:list-item>
          <text:p text:style-name="P16">a/a</text:p>
        </text:list-item>
      </text:list>
      <text:p text:style-name="P4">Do wiadomości:</text:p>
      <text:p text:style-name="P5">Przewodnicząca Rady Miasta Hajnówka</text:p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1:31:00</meta:creation-date>
    <dc:date>2023-11-07T10:08:13.24</dc:date>
    <meta:print-date>2023-06-13T07:14:00</meta:print-date>
    <meta:editing-cycles>3</meta:editing-cycles>
    <meta:editing-duration>PT6M</meta:editing-duration>
    <meta:generator>OpenOffice/4.1.14$Win32 OpenOffice.org_project/4114m1$Build-9811</meta:generator>
    <meta:document-statistic meta:table-count="0" meta:image-count="2" meta:object-count="0" meta:page-count="1" meta:paragraph-count="21" meta:word-count="127" meta:character-count="915"/>
  </office:meta>
</office:document-meta>
</file>