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 style:master-page-name="">
      <style:paragraph-properties fo:margin-left="1.349cm" fo:margin-right="0cm" fo:line-height="150%" fo:text-align="start" style:justify-single-word="false" fo:text-indent="-2.011cm" style:auto-text-indent="false" style:page-number="auto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1.482cm" fo:margin-right="0cm" fo:line-height="150%" fo:text-align="start" style:justify-single-word="false" fo:text-indent="-1.376cm" style:auto-text-indent="false" style:page-number="auto"/>
      <style:text-properties style:font-name="Arial" fo:font-size="12pt" style:font-size-asian="12pt" style:font-size-complex="12pt"/>
    </style:style>
    <style:style style:name="P9" style:family="paragraph" style:parent-style-name="Standard" style:master-page-name="">
      <style:paragraph-properties fo:margin-left="1.27cm" fo:margin-right="0cm" fo:line-height="150%" fo:text-align="start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Heading_20_2" style:master-page-name="">
      <style:paragraph-properties fo:margin-left="0cm" fo:margin-right="0cm" fo:margin-top="0cm" fo:margin-bottom="0cm" fo:line-height="150%" fo:text-indent="11.377cm" style:auto-text-indent="false" style:page-number="auto" fo:keep-with-next="always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Heading_20_2" style:master-page-name="">
      <style:paragraph-properties fo:margin-left="0cm" fo:margin-right="0cm" fo:margin-top="0cm" fo:margin-bottom="0cm" fo:line-height="150%" fo:text-indent="11.377cm" style:auto-text-indent="false" style:page-number="auto" fo:keep-with-next="always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ing_20_2">
      <style:paragraph-properties fo:margin-left="0cm" fo:margin-right="0cm" fo:margin-top="0cm" fo:margin-bottom="0cm" fo:line-height="150%" fo:text-indent="11.377cm" style:auto-text-indent="false" fo:keep-with-next="always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Załącznik nr 4</text:h>
      <text:h text:style-name="P14" text:outline-level="2">do zarządzenia nr 137/2023</text:h>
      <text:h text:style-name="P15" text:outline-level="2">Burmistrza Miasta Hajnówka</text:h>
      <text:h text:style-name="P15" text:outline-level="2">z dnia 6 listopada 2023 r.</text:h>
      <text:p text:style-name="P2"/>
      <text:p text:style-name="P2"/>
      <text:p text:style-name="P2"/>
      <text:p text:style-name="P2"><text:s text:c="83"/></text:p>
      <text:p text:style-name="P2"/>
      <text:p text:style-name="P2">................................................... <text:s text:c="32"/>........................,.............................. </text:p>
      <text:p text:style-name="P1">(pełna nazwa jednostki organizacyjnej <text:s text:c="49"/>miejsce <text:s text:c="18"/>data</text:p>
      <text:p text:style-name="P1">wnioskującej o wyrażenie zgody na brakowanie</text:p>
      <text:p text:style-name="P1">dokumentacji niearchiwalnej)</text:p>
      <text:p text:style-name="P2"/>
      <text:p text:style-name="P2"/>
      <text:p text:style-name="P2">Znak sprawy:................................... </text:p>
      <text:p text:style-name="P2"/>
      <text:p text:style-name="P2"/>
      <text:p text:style-name="P2"/>
      <text:p text:style-name="P3"><text:s text:c="89"/>Dyrektor</text:p>
      <text:p text:style-name="P3"><text:s text:c="68"/>Archiwum Państwowego w Białymstoku</text:p>
      <text:p text:style-name="P3"/>
      <text:p text:style-name="P3"><text:tab/>Na podstawie § 9 ust. 2 Rozporządzenia Ministra Kultury i Dziedzictwa Narodowego</text:p>
      <text:p text:style-name="P3">z dnia 20 października 2015 r. w sprawie klasyfikowania i kwalifikowania dokumentacji,</text:p>
      <text:p text:style-name="P3">przekazywania materiałów archiwalnych do archiwów państwowych i brakowania</text:p>
      <text:p text:style-name="P3">dokumentacji niearchiwalnej (Dz. U. 2019, poz. 246) zwracam się z wnioskiem o wydanie</text:p>
      <text:p text:style-name="P3">zgody na brakowanie dokumentacji niearchiwalnej ujętej w załączonym spisie.</text:p>
      <text:p text:style-name="P2"/>
      <text:p text:style-name="P6">Zgodnie z § 9 ust. 2 ww. rozporządzenia informuję: </text:p>
      <text:p text:style-name="P6"/>
      <text:list xml:id="list6366323657577846237" text:style-name="L1">
        <text:list-item>
          <text:p text:style-name="P10">Nazwa jednostki wnioskującej o wyrażenie zgody na brakowanie:</text:p>
        </text:list-item>
      </text:list>
      <text:p text:style-name="P9">.................................................................................................................</text:p>
      <text:list xml:id="list28671778" text:continue-numbering="true" text:style-name="L1">
        <text:list-item>
          <text:p text:style-name="P11">Nazwa jednostki, której dokumentacja niearchiwalna jest brakowana:</text:p>
          <text:p text:style-name="P11"><text:s/>.................................................................................................................</text:p>
        </text:list-item>
        <text:list-item>
          <text:p text:style-name="P11">Podstawa kwalifikowania dokumentacji niearchiwalnej: </text:p>
          <text:p text:style-name="P11">...................................................................................................................</text:p>
        </text:list-item>
      </text:list>
      <text:p text:style-name="P7"><text:s text:c="16"/><text:span text:style-name="T3"><text:s/>(data i pełna nazwa aktu wprowadzającego jednolity rzeczowy wykaz akt lub kwalifikator <text:s text:c="7"/>dokumentacji, informacja zarówno o przepisach obowiązujących w danym podmiocie w momencie powstawania dokumentacji jak i o przepisach, na podstawie których dokonano weryfikacji kwalifikacji archiwalnej akt)</text:span></text:p>
      <text:list xml:id="list28655579" text:continue-numbering="true" text:style-name="L1">
        <text:list-item>
          <text:p text:style-name="P11">Określony skrajnymi datami rocznymi okres, z którego pochodzi dokumentacja wytypowana do brakowania: ...................................................................................</text:p>
        </text:list-item>
        <text:list-item>
          <text:p text:style-name="P12"><text:soft-page-break/><text:span text:style-name="T1">Rodzaj dokumentacji wytypowany do brakowania: .................................................</text:span><text:span text:style-name="T2"> </text:span></text:p>
        </text:list-item>
        <text:list-item>
          <text:p text:style-name="P12"><text:span text:style-name="T1">Rozmiar dokumentacji wytypowanej do brakowania: ..............................................</text:span><text:span text:style-name="T2"> </text:span></text:p>
        </text:list-item>
        <text:list-item>
          <text:p text:style-name="P12">Oświadczam, że dla wytypowanej do brakowania dokumentacji upłynęły okresy przechowywania oraz, że utraciła<text:span text:style-name="T2"> </text:span>ona znaczenie, w tym wartość dowodową, dla .........................................................................................................................</text:p>
        </text:list-item>
      </text:list>
      <text:p text:style-name="P8"><text:s text:c="11"/><text:span text:style-name="T3">(nazwa jednostki organizacyjnej, która ją wytworzyła lub zgromadziła, a w przypadku jego braku – dla jednostki organizacyjnej, która przejęła jego zadania lub kompetencje)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załącznik:</text:p>
      <text:p text:style-name="P5">- spis dokumentacji niearchiwalnej podlegającej brakowani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5S</meta:editing-duration>
    <meta:editing-cycles>12</meta:editing-cycles>
    <meta:generator>OpenOffice/4.1.10$Win32 OpenOffice.org_project/4110m2$Build-9807</meta:generator>
    <dc:date>2023-11-07T08:42:08.33</dc:date>
    <meta:document-statistic meta:table-count="0" meta:image-count="0" meta:object-count="0" meta:page-count="2" meta:paragraph-count="32" meta:word-count="244" meta:character-count="2953"/>
    <meta:user-defined meta:name="Info 1"/>
    <meta:user-defined meta:name="Info 2"/>
    <meta:user-defined meta:name="Info 3"/>
    <meta:user-defined meta:name="Info 4"/>
  </office:meta>
</office:document-meta>
</file>