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336cm" fo:margin-left="-0.254cm" fo:margin-right="0.019cm" table:align="margins"/>
    </style:style>
    <style:style style:name="Tabela1.A" style:family="table-column">
      <style:table-column-properties style:column-width="0.794cm" style:rel-column-width="2837*"/>
    </style:style>
    <style:style style:name="Tabela1.B" style:family="table-column">
      <style:table-column-properties style:column-width="2.434cm" style:rel-column-width="8700*"/>
    </style:style>
    <style:style style:name="Tabela1.C" style:family="table-column">
      <style:table-column-properties style:column-width="2.249cm" style:rel-column-width="8038*"/>
    </style:style>
    <style:style style:name="Tabela1.D" style:family="table-column">
      <style:table-column-properties style:column-width="7.197cm" style:rel-column-width="25722*"/>
    </style:style>
    <style:style style:name="Tabela1.E" style:family="table-column">
      <style:table-column-properties style:column-width="2.752cm" style:rel-column-width="9834*"/>
    </style:style>
    <style:style style:name="Tabela1.F" style:family="table-column">
      <style:table-column-properties style:column-width="2.91cm" style:rel-column-width="1040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>
      <style:text-properties style:font-name="Arial" fo:font-style="normal" style:font-style-asian="normal" style:font-style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4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">
      <style:paragraph-properties fo:margin-left="0.582cm" fo:margin-right="0cm" fo:text-indent="-0.45cm" style:auto-text-indent="false" style:page-number="auto"/>
      <style:text-properties style:font-name="Arial" fo:font-size="9pt" style:font-size-asian="9pt" style:font-size-complex="9pt"/>
    </style:style>
    <style:style style:name="P21" style:family="paragraph" style:parent-style-name="Heading_20_2" style:master-page-name="">
      <style:paragraph-properties fo:margin-left="0cm" fo:margin-right="0cm" fo:margin-top="0cm" fo:margin-bottom="0cm" fo:line-height="150%" fo:text-indent="11.509cm" style:auto-text-indent="false" style:page-number="auto" fo:keep-with-next="always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Heading_20_2">
      <style:paragraph-properties fo:margin-left="0cm" fo:margin-right="0cm" fo:margin-top="0cm" fo:margin-bottom="0cm" fo:line-height="150%" fo:text-indent="11.509cm" style:auto-text-indent="false" fo:keep-with-next="always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Załącznik nr 3</text:h>
      <text:h text:style-name="P22" text:outline-level="2">do Zarządzenia nr 137/2023</text:h>
      <text:h text:style-name="P22" text:outline-level="2">Burmistrza Miasta Hajnówka</text:h>
      <text:h text:style-name="P22" text:outline-level="2">z dnia 6 listopada 2023 r.</text:h>
      <text:p text:style-name="P9"/>
      <text:p text:style-name="P9"/>
      <text:p text:style-name="P2"/>
      <text:p text:style-name="P2">…..................................................................... <text:s text:c="24"/>…......................, ...........................</text:p>
      <text:p text:style-name="P20">Nazwa organu/jednostki przekazującej materiały archiwalne <text:s text:c="42"/>miejscowość <text:s text:c="12"/>data</text:p>
      <text:p text:style-name="P3"/>
      <text:p text:style-name="P3"/>
      <text:p text:style-name="P2"/>
      <text:p text:style-name="P13">Spis zdawczo-odbiorczy materiałów archiwalnych nr …......................</text:p>
      <text:p text:style-name="P5"/>
      <text:p text:style-name="P6">................................................................................................................</text:p>
      <text:p text:style-name="P7">nazwa zespołu archiwalnego (jednostki organizacyjnej, która wytworzyła materiały archiwalne)</text:p>
      <text:p text:style-name="P7"/>
      <text:p text:style-name="P7"/>
      <text:p text:style-name="P12">Określenie rodzaju materiałów archiwalnych: ……………...............…………………….……</text:p>
      <text:p text:style-name="P7"><text:s text:c="87"/>(aktowe, techniczne, kartograficzne, fotograficzne itd.)</text:p>
      <text:p text:style-name="P7"/>
      <text:p text:style-name="P7"/>
      <text:p text:style-name="P6">Materiały archiwalne z lat: ………………………………………………………………………..</text:p>
      <text:p text:style-name="P7">(roczne daty skrajne)</text:p>
      <text:p text:style-name="P7"/>
      <text:p text:style-name="P7"/>
      <text:p text:style-name="P8">przekazanych do Archiwum Państwowego w Białymstoku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Oznaczenie kancelaryjne</text:p>
          </table:table-cell>
          <table:table-cell table:style-name="Tabela1.A1" office:value-type="string">
            <text:p text:style-name="P15">Sygnatura archiwalna</text:p>
          </table:table-cell>
          <table:table-cell table:style-name="Tabela1.A1" office:value-type="string">
            <text:p text:style-name="P15">Tytuł jednostki archiwalnej</text:p>
          </table:table-cell>
          <table:table-cell table:style-name="Tabela1.A1" office:value-type="string">
            <text:p text:style-name="P15">Roczne daty skrajne</text:p>
          </table:table-cell>
          <table:table-cell table:style-name="Tabela1.F1" office:value-type="string">
            <text:p text:style-name="P15">Uwagi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</table:table>
      <text:p text:style-name="P14">Spis zakończono na pozycji:</text:p>
      <text:p text:style-name="P14">Liczba jednostek archiwalnych w spisie: </text:p>
      <text:p text:style-name="P11"/>
      <text:p text:style-name="P11"/>
      <text:p text:style-name="P4"/>
      <text:p text:style-name="P4"/>
      <text:p text:style-name="P4"/>
      <text:p text:style-name="P4"/>
      <text:p text:style-name="P1"/>
      <text:p text:style-name="P1"><text:s text:c="9"/>……………………….. ………………………… .……… <text:s text:c="36"/>……………………… ……………………………</text:p>
      <text:p text:style-name="P1"><text:s text:c="22"/>Przekazujący materiały archiwalne <text:s text:c="58"/>Przejmujący materiały archiwa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8-03T13:09:36.03</meta:creation-date>
    <meta:print-date>2013-12-24T08:47:10.62</meta:print-date>
    <dc:date>2023-11-07T08:41:47.40</dc:date>
    <meta:editing-duration>P1DT16H55M23S</meta:editing-duration>
    <meta:editing-cycles>79</meta:editing-cycles>
    <meta:generator>OpenOffice/4.1.10$Win32 OpenOffice.org_project/4110m2$Build-9807</meta:generator>
    <meta:document-statistic meta:table-count="1" meta:image-count="0" meta:object-count="0" meta:page-count="1" meta:paragraph-count="24" meta:word-count="100" meta:character-count="1394"/>
  </office:meta>
</office:document-meta>
</file>