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86cm" fo:margin-left="0.011cm" fo:margin-right="0.004cm" table:align="margins"/>
    </style:style>
    <style:style style:name="Tabela1.A" style:family="table-column">
      <style:table-column-properties style:column-width="0.871cm" style:rel-column-width="3361*"/>
    </style:style>
    <style:style style:name="Tabela1.B" style:family="table-column">
      <style:table-column-properties style:column-width="2.699cm" style:rel-column-width="10412*"/>
    </style:style>
    <style:style style:name="Tabela1.C" style:family="table-column">
      <style:table-column-properties style:column-width="1.589cm" style:rel-column-width="6131*"/>
    </style:style>
    <style:style style:name="Tabela1.D" style:family="table-column">
      <style:table-column-properties style:column-width="6.137cm" style:rel-column-width="23675*"/>
    </style:style>
    <style:style style:name="Tabela1.E" style:family="table-column">
      <style:table-column-properties style:column-width="2.302cm" style:rel-column-width="8880*"/>
    </style:style>
    <style:style style:name="Tabela1.F" style:family="table-column">
      <style:table-column-properties style:column-width="1.404cm" style:rel-column-width="5417*"/>
    </style:style>
    <style:style style:name="Tabela1.G" style:family="table-column">
      <style:table-column-properties style:column-width="1.984cm" style:rel-column-width="765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8pt" style:font-size-asian="8pt" style:font-size-complex="8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>
      <style:text-properties style:font-name="Arial" fo:font-size="9pt" fo:font-style="normal" style:font-size-asian="9pt" style:font-style-asian="normal" style:font-size-complex="9pt" style:font-style-complex="normal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text-properties style:font-name="Arial" fo:font-style="normal" style:font-style-asian="normal" style:font-style-complex="normal"/>
    </style:style>
    <style:style style:name="P17" style:family="paragraph" style:parent-style-name="Standard" style:master-page-name="">
      <style:paragraph-properties fo:margin-left="10.213cm" fo:margin-right="0cm" fo:line-height="100%" fo:text-align="start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8" style:family="paragraph" style:parent-style-name="Standard" style:master-page-name="">
      <style:paragraph-properties fo:margin-left="11.192cm" fo:margin-right="0cm" fo:line-height="100%" fo:text-align="start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19" style:family="paragraph" style:parent-style-name="Heading_20_2" style:master-page-name="">
      <style:paragraph-properties fo:margin-left="11.139cm" fo:margin-right="0cm" fo:margin-top="0cm" fo:margin-bottom="0cm" fo:line-height="150%" fo:text-align="start" style:justify-single-word="false" fo:text-indent="0cm" style:auto-text-indent="false" style:page-number="auto" fo:keep-with-next="always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Heading_20_2">
      <style:paragraph-properties fo:margin-left="11.139cm" fo:margin-right="0cm" fo:margin-top="0cm" fo:margin-bottom="0cm" fo:line-height="150%" fo:text-align="start" style:justify-single-word="false" fo:text-indent="0cm" style:auto-text-indent="false" fo:keep-with-next="always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ing_20_2">
      <style:paragraph-properties fo:margin-top="0cm" fo:margin-bottom="0cm" fo:line-height="150%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Załącznik nr 2</text:h>
      <text:h text:style-name="P20" text:outline-level="2">do Zarządzenia nr 137/2023</text:h>
      <text:h text:style-name="P20" text:outline-level="2">Burmistrza Miasta Hajnówka</text:h>
      <text:h text:style-name="P20" text:outline-level="2">z dnia 6 listopada 2023 r.</text:h>
      <text:h text:style-name="P21" text:outline-level="2"/>
      <text:p text:style-name="P17"><text:s text:c="121"/>…….......................,..........................</text:p>
      <text:p text:style-name="P18">miejsce i data sporządzenia spisu</text:p>
      <text:p text:style-name="P7"/>
      <text:p text:style-name="P7"/>
      <text:p text:style-name="P13">.................................................................................................................</text:p>
      <text:p text:style-name="P14">pełna nazwa organu wnioskującego o wyrażenie zgody na brakowanie</text:p>
      <text:p text:style-name="P15"/>
      <text:p text:style-name="P15"/>
      <text:p text:style-name="P14">…......................................................................................................................</text:p>
      <text:p text:style-name="P14">pełna nazwa organu, którego dokumentacja niearchiwalna jest brakowana</text:p>
      <text:p text:style-name="P9"/>
      <text:p text:style-name="P8"/>
      <text:p text:style-name="P10">SPIS <text:s/></text:p>
      <text:p text:style-name="P10">DOKUMENTACJI NIEARCHIWALNEJ AKTOWEJ KATEGORII B </text:p>
      <text:p text:style-name="P10">PODLEGAJĄCEJ BRAKOWANIU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5">Oznaczenie kancelaryjne (znak akt/sprawy)</text:p>
          </table:table-cell>
          <table:table-cell table:style-name="Tabela1.A1" office:value-type="string">
            <text:p text:style-name="P6">Sygnatura archiwalna</text:p>
          </table:table-cell>
          <table:table-cell table:style-name="Tabela1.A1" office:value-type="string">
            <text:p text:style-name="P5">Tytuł jednostki</text:p>
          </table:table-cell>
          <table:table-cell table:style-name="Tabela1.A1" office:value-type="string">
            <text:p text:style-name="P5">Daty </text:p>
            <text:p text:style-name="P5">roczne</text:p>
          </table:table-cell>
          <table:table-cell table:style-name="Tabela1.A1" office:value-type="string">
            <text:p text:style-name="P6">Liczba jednostek</text:p>
          </table:table-cell>
          <table:table-cell table:style-name="Tabela1.G1" office:value-type="string">
            <text:p text:style-name="P5">Uwagi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4"/>
          </table:table-cell>
        </table:table-row>
      </table:table>
      <text:p text:style-name="P16"/>
      <text:p text:style-name="P16">Spis zakończono na pozycji:</text:p>
      <text:p text:style-name="P16">Liczba jednostek archiwalnych: </text:p>
      <text:p text:style-name="P16"/>
      <text:p text:style-name="P16"/>
      <text:p text:style-name="P16"/>
      <text:p text:style-name="P11">…..................................................................................................</text:p>
      <text:p text:style-name="P12">imię, nazwisko, stanowisko służbowe osoby sporządzającej s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3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1-26T11:50:21.60</meta:creation-date>
    <dc:date>2023-11-07T08:41:28.28</dc:date>
    <meta:editing-duration>P11DT14M17S</meta:editing-duration>
    <meta:editing-cycles>203</meta:editing-cycles>
    <meta:generator>OpenOffice/4.1.10$Win32 OpenOffice.org_project/4110m2$Build-9807</meta:generator>
    <meta:print-date>2020-02-13T10:20:47.62</meta:print-date>
    <meta:document-statistic meta:table-count="1" meta:image-count="0" meta:object-count="0" meta:page-count="1" meta:paragraph-count="25" meta:word-count="81" meta:character-count="1070"/>
  </office:meta>
</office:document-meta>
</file>