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/>
    </style:style>
    <style:style style:name="P2" style:family="paragraph" style:parent-style-name="Standard">
      <style:paragraph-properties fo:line-height="150%"/>
      <style:text-properties style:font-name="Arial"/>
    </style:style>
    <style:style style:name="P3" style:family="paragraph" style:parent-style-name="Standard" style:list-style-name="L1">
      <style:paragraph-properties fo:line-height="150%"/>
      <style:text-properties style:font-name="Arial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 style:master-page-name="">
      <style:paragraph-properties fo:margin-left="10.927cm" fo:margin-right="0cm" fo:line-height="150%" fo:text-indent="0cm" style:auto-text-indent="false" style:page-number="auto"/>
      <style:text-properties style:font-name="Arial"/>
    </style:style>
    <style:style style:name="P6" style:family="paragraph" style:parent-style-name="Standard">
      <style:paragraph-properties fo:margin-left="10.927cm" fo:margin-right="0cm" fo:line-height="150%" fo:text-indent="0cm" style:auto-text-indent="false"/>
      <style:text-properties style:font-name="Arial"/>
    </style:style>
    <style:style style:name="P7" style:family="paragraph" style:parent-style-name="Heading_20_1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ing_20_1">
      <style:paragraph-properties fo:line-height="150%" fo:text-align="center" style:justify-single-word="false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ZARZĄDZENIE Nr 137/2023</text:h>
      <text:h text:style-name="P7" text:outline-level="1">BURMISTRZA MIASTA HAJNÓWKA</text:h>
      <text:h text:style-name="P7" text:outline-level="1">z dnia 6 listopada 2023 r.</text:h>
      <text:h text:style-name="P8" text:outline-level="1"><text:span text:style-name="Strong_20_Emphasis"><text:span text:style-name="T1">zmieniające zarządzenie nr 65/13 w sprawie</text:span></text:span><text:span text:style-name="T1"> wprowadzenia wzorów formularzy kancelaryjno-archiwalnych w Urzędzie Miasta w Hajnówce</text:span></text:h>
      <text:p text:style-name="P1"/>
      <text:p text:style-name="P1">Na podstawie art.12 ust.2 Instrukcji archiwalnej stanowiącej załacznik Nr 4 do Rozporządzenia Prezesa Rady Ministrów z dnia 18 stycznia 2011 r. w sprawie instrukcji kancelaryjnej, jednolitych rzeczowych wykazów akt oraz instrukcji w sprawie organizacji i zakresu działania archiwów zakładowych (Dz.U. z 2011 nr 14 poz. 67 z późn. zm.) oraz art.9 ust.2 i ust.4 oraz pkt. 3.2 załącznika nr 4 do Rozporządzenia Ministra Kultury i Dziedzictwa Narodowego z dnia 20 października 2015 r. w sprawie klasyfikowania i kwalifikowania dokumentacji, przekazywania materiałów archiwalnych do archiwów państwowych i brakowania dokumentacji niearchiwalnej (Dz.U. z 2019 poz. 246) Burmistrz Miasta Hajnówka zarządza, co następuje:</text:p>
      <text:p text:style-name="P1"/>
      <text:p text:style-name="P1">§ 1. W zarządzeniu Nr 65/13 Burmistrza Miasta Hajnówka z dnia 24 września 2013 r. </text:p>
      <text:p text:style-name="P1">w sprawie wprowadzenia wzorów formularzy kancelaryjno-archiwalnych w Urzędzie Miasta w Hajnówce wprowadza się następujące zmiany: </text:p>
      <text:list xml:id="list1504008648988020584" text:style-name="L1">
        <text:list-item>
          <text:p text:style-name="P3">załącznik Nr 1, załącznik Nr 5 oraz załącznik Nr 7 zarządzenia Nr 65/13 otrzymują brzmienie określone w załącznikach Nr 1-3 do niniejszego zarządzenia</text:p>
        </text:list-item>
        <text:list-item>
          <text:p text:style-name="P3">traci moc załącznik Nr 6 zarządzenia Nr 65/13</text:p>
        </text:list-item>
        <text:list-item>
          <text:p text:style-name="P3">dodaje się załącznik Nr 9 do zarządzenia Nr 65/13, stanowiący załącznik nr 4 do niniejszego zarządzenia.</text:p>
        </text:list-item>
      </text:list>
      <text:p text:style-name="P1"><text:s text:c="889"/>§ 2. Wykonanie zarządzenia powierza się Sekretarzowi Gminy Miejskiej Hajnówka.</text:p>
      <text:p text:style-name="P1"/>
      <text:p text:style-name="P1">§ 3. Zarządzenie wchodzi w życie z dniem podpisania. </text:p>
      <text:p text:style-name="P1"/>
      <text:p text:style-name="P5">BURMISTRZ</text:p>
      <text:p text:style-name="P6">Jerzy Sirak</text:p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30M17S</meta:editing-duration>
    <meta:editing-cycles>21</meta:editing-cycles>
    <meta:generator>OpenOffice/4.1.13$Win32 OpenOffice.org_project/4113m1$Build-9810</meta:generator>
    <dc:date>2023-11-07T09:01:29.43</dc:date>
    <meta:print-date>2023-11-02T14:24:12.55</meta:print-date>
    <meta:document-statistic meta:table-count="0" meta:image-count="0" meta:object-count="0" meta:page-count="1" meta:paragraph-count="14" meta:word-count="229" meta:character-count="2473"/>
    <meta:user-defined meta:name="Info 1"/>
    <meta:user-defined meta:name="Info 2"/>
    <meta:user-defined meta:name="Info 3"/>
    <meta:user-defined meta:name="Info 4"/>
  </office:meta>
</office:document-meta>
</file>