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color="#000000" style:font-name="Calibri" fo:font-size="14pt" style:font-size-asian="14pt" style:font-size-complex="14pt"/>
    </style:style>
    <style:style style:name="P2" style:family="paragraph" style:parent-style-name="Standard">
      <style:paragraph-properties fo:line-height="150%"/>
      <style:text-properties fo:color="#000000" style:font-name="Calibri"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style>
    <style:style style:name="P4" style:family="paragraph" style:parent-style-name="Standard" style:list-style-name="L1">
      <style:paragraph-properties fo:line-height="150%"/>
      <style:text-properties fo:color="#000000" style:font-name="Calibri" fo:font-size="14pt" style:font-size-asian="14pt" style:font-size-complex="14pt"/>
    </style:style>
    <style:style style:name="T1" style:family="text">
      <style:text-properties fo:color="#000000" style:font-name="Calibri" fo:font-size="14pt" fo:font-weight="bold" style:font-size-asian="14pt" style:font-weight-asian="bold" style:font-size-complex="14pt" style:font-weight-complex="bold"/>
    </style:style>
    <style:style style:name="T2" style:family="text">
      <style:text-properties fo:font-weight="normal" style:font-weight-asian="normal" style:font-weight-complex="normal"/>
    </style:style>
    <style:style style:name="T3" style:family="text">
      <style:text-properties style:font-name="Calibri" fo:font-weight="normal" style:font-weight-asian="normal" style:font-weight-complex="normal"/>
    </style:style>
    <style:style style:name="T4" style:family="text">
      <style:text-properties style:font-name="Calibri" fo:font-size="14pt"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Uzasadnienie celu podjęcia uchwały w sprawie </text:span><text:span text:style-name="T1">wniosku </text:span><text:span text:style-name="Domyślna_20_czcionka_20_akapitu"><text:span text:style-name="T1">o ponowne poddanie pod obrady Radnych Rady Miasta Hajnówka miejscowego planu zagospodarowania przestrzennego miasta Hajnówka —rejon ul. Piaski i ul. Władysława Jagiełły</text:span></text:span></text:p>
      <text:p text:style-name="P3"><text:span text:style-name="Domyślna_20_czcionka_20_akapitu"><text:span text:style-name="T1"/></text:span></text:p>
      <text:p text:style-name="P1">W dniu 29 września 2023 roku do Urzędu Miasta Hajnówka wpłynął wniosek <text:s/>z Kancelarii Adwokackiej <text:s/>adwokat Pani Ewa Szkiłądź. Został zarejestrowany <text:s/>pod pozycją u 228 <text:s/>Rejestru wpływu pism do Urzędu Miasta Hajnówka i rozpisany przez Zastępcę Burmistrza Miasta Hajnówka na Biuro Rady Miasta.</text:p>
      <text:p text:style-name="P1">W dniu 29.09.2023 roku po zanimalizowaniu danych osób reprezentowanych przez adwokata przekazało scan pisma na eskrzynki służbowe wszystkich radnych Rady Miasta Hajnówka. Przewodnicząca Rady Miasta Hajnówka pismem oznaczonym <text:s/>BRM.0004.39.2023 r. z dnia 29.09.2023 roku zwróciła się do Burmistrza Miasta Hajnówka o wyjaśnienia. <text:span text:style-name="Domyślna_20_czcionka_20_akapitu"><text:span text:style-name="T2">Przedmiotowy wniosek został oznaczona symbolem <text:s/>BRM.0004.39.2023</text:span></text:span></text:p>
      <text:p text:style-name="P2">W celu zbadania zasadności wniosku <text:s/>komisja <text:s/>na posiedzeniu w dniu 26 października 2023 roku dokonała analizy treści wniosku i uznała, że wniosek jest zasadny. Za zasadnością wniosku głosowało 3 radnych, przeciw 0, wstrzymało się 2 radnych.</text:p>
      <text:p text:style-name="P2">Za zasadnością wniosku przemawia przede wszystkim głęboki interes społeczny. Mieszkańcy sprzeciwiają się decyzji o budowie <text:s/>dwupasmowej jezdni o łącznej szerokości 10 metrów, obawiając się wzmożonego i uciążliwego ruchu aut. Po wysłuchaniu mieszkańców w imieniu których wniosek został złożony, przychyla się do zdania, że konsultacje zostały przeprowadzone w niewystarczający sposób, a właściciele nieruchomości, których dotyczyć będzie wywłaszczenie zauważają, że nikt nie przedstawił im konkretnej oferty odszkodowania lub rekompensaty w postaci innej działki. Komisja uważa, że takie działanie nie sprzyja budowaniu pozytywnych relacji na linii mieszkańcy- urząd.</text:p>
      <text:p text:style-name="P1"><text:span text:style-name="Domyślna_20_czcionka_20_akapitu"><text:span text:style-name="T3">Mimo, iż Komisja uznała wniosek za zasadny, chcąc wyjść naprzeciw oczekiwaniom mieszkańców ul. Piaski oraz ul. Jagiełły, rozumiejąc również złożoność sytuacji, sugeruje Burmistrzowi miasta Hajnówka zorganizowanie spotkania na które zostaną zaproszone zainteresowane strony. Na spotkaniu tym powinny zostać wyjaśnione </text:span></text:span><text:soft-page-break/><text:span text:style-name="Domyślna_20_czcionka_20_akapitu"><text:span text:style-name="T3">wszelkie wątpliwości oraz przedstawione propozycje konkretnych rozwiązań w kwestiach co do których mieszkańcy mają głębokie wątpliwości i proponowane rozwiązania budzą ich sprzeciw. </text:span></text:span></text:p>
      <text:p text:style-name="P1"><text:span text:style-name="Domyślna_20_czcionka_20_akapitu"><text:span text:style-name="T3">Treść projektu uchwały wraz z uzasadnieniem w załączeniu. </text:span></text:span></text:p>
      <text:p text:style-name="P1"><text:span text:style-name="Domyślna_20_czcionka_20_akapitu"><text:span text:style-name="T3"/></text:span></text:p>
      <text:p text:style-name="P1"><text:span text:style-name="Domyślna_20_czcionka_20_akapitu"><text:span text:style-name="T3">Komisja Skarg, Wniosków i Petycji</text:span></text:span></text:p>
      <text:p text:style-name="P1"><text:span text:style-name="Domyślna_20_czcionka_20_akapitu"><text:span text:style-name="T3">Rady Miasta Hajnówka w osobach:</text:span></text:span></text:p>
      <text:list xml:id="list310611333690587623" text:style-name="L1">
        <text:list-item>
          <text:p text:style-name="P4"><text:span text:style-name="Domyślna_20_czcionka_20_akapitu"><text:span text:style-name="T3">Aniela Kot – Przewodnicząca Komisji</text:span></text:span></text:p>
        </text:list-item>
        <text:list-item>
          <text:p text:style-name="P4"><text:span text:style-name="Domyślna_20_czcionka_20_akapitu"><text:span text:style-name="T3">Marcin Bołtryk – Zastępca Przewodniczącej komisji</text:span></text:span></text:p>
        </text:list-item>
        <text:list-item>
          <text:p text:style-name="P4"><text:span text:style-name="Domyślna_20_czcionka_20_akapitu"><text:span text:style-name="T3">Jerzy Charytoniuk – Członek Komisji</text:span></text:span></text:p>
        </text:list-item>
        <text:list-item>
          <text:p text:style-name="P4"><text:span text:style-name="Domyślna_20_czcionka_20_akapitu"><text:span text:style-name="T3">Helena Kuklik – Członek Komisji</text:span></text:span></text:p>
        </text:list-item>
        <text:list-item>
          <text:p text:style-name="P4"><text:span text:style-name="Domyślna_20_czcionka_20_akapitu"><text:span text:style-name="T3">Małgorzata Celina Zaborna – Członek Komisji</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31T09:00:55.22</meta:creation-date>
    <dc:date>2023-11-02T14:04:57.14</dc:date>
    <meta:editing-duration>PT1M33S</meta:editing-duration>
    <meta:editing-cycles>4</meta:editing-cycles>
    <meta:generator>OpenOffice/4.1.14$Win32 OpenOffice.org_project/4114m1$Build-9811</meta:generator>
    <meta:document-statistic meta:table-count="0" meta:image-count="0" meta:object-count="0" meta:page-count="2" meta:paragraph-count="14" meta:word-count="352" meta:character-count="2631"/>
  </office:meta>
</office:document-meta>
</file>