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000000" style:font-name="Calibri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style:font-name="Calibri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line-height="150%"/>
      <style:text-properties fo:color="#000000" style:font-name="Calibri" fo:font-size="14pt" style:font-size-asian="14pt" style:font-size-complex="14pt"/>
    </style:style>
    <style:style style:name="P6" style:family="paragraph" style:parent-style-name="Standard" style:list-style-name="L1">
      <style:paragraph-properties fo:margin-top="0cm" fo:margin-bottom="0cm" fo:line-height="150%" fo:text-align="start" style:justify-single-word="false"/>
      <style:text-properties fo:color="#000000" style:font-name="Calibri" fo:font-size="14pt" style:font-size-asian="14pt" style:font-name-complex="Times New Roman" style:font-size-complex="14pt" style:font-weight-complex="bold"/>
    </style:style>
    <style:style style:name="T1" style:family="text">
      <style:text-properties fo:color="#000000" fo:font-weight="normal" style:font-weight-asian="normal" style:font-name-complex="Times New Roman" style:font-weight-complex="normal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111111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 celu podjęcia uchwały w sprawie <text:span text:style-name="T2">rozpatrzenia</text:span><text:bookmark text:name="page9R_mcid305"/><text:bookmark text:name="page9R_mcid2910"/><text:span text:style-name="T2"> skargi</text:span><text:bookmark text:name="page9R_mcid321"/><text:bookmark text:name="page9R_mcid311"/><text:span text:style-name="T2"> na</text:span><text:bookmark text:name="page9R_mcid341"/><text:bookmark text:name="page9R_mcid331"/><text:span text:style-name="T2"> działalność</text:span><text:bookmark text:name="page9R_mcid361"/><text:bookmark text:name="page9R_mcid351"/><text:span text:style-name="T2"> Burmistrza</text:span><text:bookmark text:name="page9R_mcid381"/><text:bookmark text:name="page9R_mcid371"/><text:span text:style-name="T2"> Miasta</text:span><text:bookmark text:name="page9R_mcid401"/><text:bookmark text:name="page9R_mcid391"/><text:span text:style-name="T2"> Hajnówka</text:span></text:p>
      <text:p text:style-name="P3">W dniu 11 października 2023 roku do Rady Miasta wpłynęła skarga Pana Adama Iwańczuka na Burmistrza Miasta Hajnówka <text:s/>cyt:”W dniu 1 sierpnia 2023 roku złożyłem wniosek o przygotowanie uchwały dotyczącej zmiany Regulaminu wynagradzania pracowników Urzędu Miasta stanowiącego załącznik nr 1 do zarządzenia nr 89/2021 Burmistrza Miasta Hajnówka z dnia 12 października 2021 r. w zakresie zasad wypłaty nagród pracownikom.</text:p>
      <text:p text:style-name="P1">Przedmiotowa skarga została oznaczona symbolem <text:s/>SAO.1510.15.2023.</text:p>
      <text:p text:style-name="P3">Burmistrz Miasta Hajnówka pismem z dnia 16.10.2023 roku oznaczonym SAO.1510.15.2023 ( data wpływu 17.10.2023 r.) udzielił odpowiedzi .</text:p>
      <text:p text:style-name="P1">Zgodnie z obowiązującą w tym zakresie procedurą Przewodnicząca Rady skierowała skargę do Komisji Skarg, Wniosków i Petycji Rady Miasta Hajnówka w celu jej zbadania w dniu 18 września 2023 r. <text:span text:style-name="T4">W celu zbadania zasadności skargi komisja <text:s/>na posiedzeniu w dniu 26 października 2023 roku dokonała analizy treści skargi i uznała, że skarga jest zasadna. Za zasadnością skargi głosowało 5 radnych, przeciw 0, wstrzymało się 0. </text:span><text:span text:style-name="T1">Skarga została uznana za zasadną, gdyż Burmistrz Miasta Hajnówka nie odpowiedział na treść wniosku mieszkańca miasta. Odpowiedzi udzielone przez burmistrza miasta nie wiązały się z zawartym wnioskiem mieszkańca miasta, a więc nie może być uznana za skuteczną odpowiedz. <text:s/></text:span></text:p>
      <text:p text:style-name="P2"><text:span text:style-name="Domyślna_20_czcionka_20_akapitu"><text:span text:style-name="T3">Treść projektu uchwały wraz z uzasadnieniem w załączeniu. </text:span></text:span></text:p>
      <text:p text:style-name="P2"><text:span text:style-name="Domyślna_20_czcionka_20_akapitu"><text:span text:style-name="T3">Komisja Skarg, Wniosków i Petycji</text:span></text:span></text:p>
      <text:p text:style-name="P2"><text:span text:style-name="Domyślna_20_czcionka_20_akapitu"><text:span text:style-name="T3">Rady Miasta Hajnówka w osobach:</text:span></text:span></text:p>
      <text:list xml:id="list7560242795697002089" text:style-name="L1">
        <text:list-item>
          <text:p text:style-name="P5"><text:span text:style-name="Domyślna_20_czcionka_20_akapitu"><text:span text:style-name="T3">Aniela Kot – Przewodnicząca Komisji</text:span></text:span></text:p>
        </text:list-item>
        <text:list-item>
          <text:p text:style-name="P5"><text:span text:style-name="Domyślna_20_czcionka_20_akapitu"><text:span text:style-name="T3">Marcin Bołtryk – Zastępca Przewodniczącej komisji</text:span></text:span></text:p>
        </text:list-item>
        <text:list-item>
          <text:p text:style-name="P5"><text:span text:style-name="Domyślna_20_czcionka_20_akapitu"><text:span text:style-name="T3">Jerzy Charytoniuk – Członek Komisji</text:span></text:span></text:p>
        </text:list-item>
        <text:list-item>
          <text:p text:style-name="P5"><text:span text:style-name="Domyślna_20_czcionka_20_akapitu"><text:span text:style-name="T3">Helena Kuklik – Członek Komisji</text:span></text:span></text:p>
        </text:list-item>
        <text:list-item>
          <text:p text:style-name="P6"><text:span text:style-name="Domyślna_20_czcionka_20_akapitu"><text:span text:style-name="T3">Małgorzata Celina Zaborna – Członek Komisj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31T09:40:43.81</meta:creation-date>
    <meta:print-date>2023-10-31T09:44:28.38</meta:print-date>
    <dc:date>2023-11-02T14:06:22.31</dc:date>
    <meta:editing-duration>PT4M30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3" meta:word-count="249" meta:character-count="1735"/>
  </office:meta>
</office:document-meta>
</file>