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1" fo:font-size="14pt" style:font-size-asian="14pt" style:font-size-complex="14pt"/>
    </style:style>
    <style:style style:name="P2" style:family="paragraph" style:parent-style-name="Standard">
      <style:paragraph-properties fo:line-height="150%"/>
      <style:text-properties fo:color="#000000" style:font-name="Calibri1" fo:font-size="14pt" fo:font-weight="normal" style:font-size-asian="14pt" style:font-weight-asian="normal" style:font-size-complex="14pt" style:font-weight-complex="normal"/>
    </style:style>
    <style:style style:name="P3" style:family="paragraph" style:parent-style-name="Standard">
      <style:paragraph-properties fo:line-height="150%"/>
      <style:text-properties fo:color="#000000" style:font-name="Calibri1" fo:font-size="14pt" fo:font-weight="normal" style:font-size-asian="14pt" style:font-weight-asian="normal" style:font-name-complex="Times New Roman" style:font-size-complex="14pt" style:font-weight-complex="normal"/>
    </style:style>
    <style:style style:name="P4" style:family="paragraph" style:parent-style-name="Standard">
      <style:paragraph-properties fo:line-height="150%"/>
      <style:text-properties fo:color="#000000" style:font-name="Calibri1" fo:font-size="14pt" fo:language="pl" fo:country="PL" fo:font-weight="normal" style:font-size-asian="14pt" style:font-weight-asian="normal" style:font-size-complex="14pt" style:font-weight-complex="normal"/>
    </style:style>
    <style:style style:name="P5" style:family="paragraph" style:parent-style-name="Standard">
      <style:paragraph-properties fo:line-height="150%"/>
      <style:text-properties fo:color="#000000" style:font-name="Calibri1" fo:font-size="14pt" style:font-size-asian="14pt" style:font-size-complex="14pt"/>
    </style:style>
    <style:style style:name="P6" style:family="paragraph" style:parent-style-name="Standard">
      <style:paragraph-properties fo:margin-top="0cm" fo:margin-bottom="0.499cm" fo:text-align="center" style:justify-single-word="false"/>
      <style:text-properties style:font-name="Calibri1" fo:font-size="14pt" fo:font-weight="bold" style:font-size-asian="14pt" style:font-weight-asian="bold" style:font-size-complex="14pt" style:font-weight-complex="bold"/>
    </style:style>
    <style:style style:name="P7" style:family="paragraph" style:parent-style-name="Standard">
      <style:paragraph-properties fo:margin-top="0cm" fo:margin-bottom="0.499cm" fo:line-height="150%"/>
      <style:text-properties fo:color="#000000" style:font-name="Calibri1" fo:font-size="14pt" style:font-size-asian="14pt" style:font-size-complex="14pt"/>
    </style:style>
    <style:style style:name="P8" style:family="paragraph" style:parent-style-name="Standard" style:list-style-name="L1">
      <style:paragraph-properties fo:line-height="150%"/>
      <style:text-properties fo:color="#000000" style:font-name="Calibri1" fo:font-size="14pt" style:font-size-asian="14pt" style:font-size-complex="14pt"/>
    </style:style>
    <style:style style:name="P9" style:family="paragraph" style:parent-style-name="Standard" style:list-style-name="L1">
      <style:paragraph-properties fo:margin-top="0cm" fo:margin-bottom="0cm" fo:line-height="150%" fo:text-align="justify" style:justify-single-word="false"/>
      <style:text-properties fo:color="#000000" style:font-name="Calibri1" fo:font-size="14pt" fo:font-weight="normal" style:font-size-asian="14pt" style:font-weight-asian="normal" style:font-size-complex="14pt" style:font-weight-complex="normal"/>
    </style:style>
    <style:style style:name="T1" style:family="text">
      <style:text-properties fo:color="#000000" fo:language="pl" fo:country="PL" fo:font-weight="normal" style:font-weight-asian="normal" style:font-weight-complex="normal"/>
    </style:style>
    <style:style style:name="T2" style:family="text">
      <style:text-properties fo:color="#000000" style:font-name-complex="Times New Roman"/>
    </style:style>
    <style:style style:name="T3" style:family="text">
      <style:text-properties fo:background-color="#ffffff"/>
    </style:style>
    <style:style style:name="T4" style:family="text">
      <style:text-properties style:font-name="Calibri"/>
    </style:style>
    <style:style style:name="T5" style:family="text">
      <style:text-properties style:font-name-complex="Times New Roman"/>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zasadnienie celu podjęcia uchwały w sprawie <text:span text:style-name="T2">rozpatrzenia</text:span><text:bookmark text:name="page9R_mcid305"/><text:bookmark text:name="page9R_mcid2910"/><text:span text:style-name="T2"> skargi</text:span><text:bookmark text:name="page9R_mcid321"/><text:bookmark text:name="page9R_mcid311"/><text:span text:style-name="T2"> na</text:span><text:bookmark text:name="page9R_mcid341"/><text:bookmark text:name="page9R_mcid331"/><text:span text:style-name="T2"> działalność</text:span><text:bookmark text:name="page9R_mcid361"/><text:bookmark text:name="page9R_mcid351"/><text:span text:style-name="T2"> Burmistrza</text:span><text:bookmark text:name="page9R_mcid381"/><text:bookmark text:name="page9R_mcid371"/><text:span text:style-name="T2"> Miasta</text:span><text:bookmark text:name="page9R_mcid401"/><text:bookmark text:name="page9R_mcid391"/><text:span text:style-name="T2"> Hajnówka</text:span></text:p>
      <text:p text:style-name="P1">W dniu 2 października 2023 roku do Rady Miasta wpłynęła skarga Pana Adama Iwańczuka na Burmistrza Miasta Hajnówka w sprawie nabycia jednoosobowo nieruchomości na kwotę 4.600.000 zł .</text:p>
      <text:p text:style-name="P1">Przedmiotowa skarga została oznaczona symbolem <text:s/>SAO.1510.14.2023.</text:p>
      <text:p text:style-name="P3">Zgodnie z obowiązującą w tym zakresie procedurą Przewodnicząca Rady skierowała skargę do Komisji Skarg, Wniosków i Petycji Rady Miasta Hajnówka w celu jej zbadania w dniu 2 października 2023 r.</text:p>
      <text:p text:style-name="P1">W celu zbadania zasadności skargi komisja <text:s/>na posiedzeniu w dniu 24 października 2023 roku dokonała analizy treści skargi. W komisji uczestniczyła pani kierownik Referatu Geodezji i Gospodarki Gruntami i Rolnictwa<text:span text:style-name="T3"> </text:span>Agnieszka Masalska, która poinformowała, że zakup nieruchomości to nie <text:s/>kupowanie bułeczek w sklepie, a poza tym gdyby formalności nie były dokonane to notariusz nie sporządziłby aktu notarialnego na zakup obydwu nieruchomości. Przekonywała, że uchwała Rady Miasta nr XI/55/07 z dnia 25 października 2007 r. w sprawie zasad gospodarowania nieruchomościami stanowiącymi własność Gminy Miejskiej Hajnówka (Dz. Urz. Woj. Podl. Nr 263, poz. 2802, i 2807, z 2008 r. Nr 159, poz. 1554, z 2010 r. Nr 213, poz. 2628, z 2011 r. Nr 183, poz. 2198, z 2016 r. poz. 2478) przy kontrasygnacie Skarbnika Gminy” a zwłaszcza jedyny <text:span text:style-name="T4">§</text:span> 13, który dotyczy nabywania nieruchomości cyt: „ Nabywania nieruchomości lub lokali dokonuje się w wypadkach uzasadnionych interesami gminy, <text:s/>a w szczególności w wypadku tworzenia zasobu gruntów pod realizację celów publicznych” jakoby <text:s/>daje dostateczną delegację do zakupu bliżej nieokreślonej nieruchomości. Po przeanalizowaniu procesu, w jakim następowało procedowanie zmiany przeznaczenia środków na stworzenie Akademii Przyrody dochodzimy do przeświadczenia, że burmistrz unikał informowania radnych o bliższych okolicznościach dotyczących planowanego zakupu. Jeszcze w dniu 29.06.2022r. W załączniku nr 3 do budżetu Miasta Hajnówka figuruje pod pozycją <text:soft-page-break/>nr 1.6 „Zakup nieruchomości na potrzeby Akademii Przyrody, łączne koszty finansowe : 2 136 908,00zł.”</text:p>
      <text:p text:style-name="P1">Na kolejną sesję zwołaną na dzień 17 sierpnia 2022r. <text:s/>Radni otrzymują projekt zmian do budżetu z którego wynikają zmiany w załączniku nr 3 do budżetu Miasta Hajnówka pod pozycją nr 1.6 „Zakup nieruchomości na potrzeby Akademii Przyrody, łączne koszty finansowe : 3 536 908,00zł.”</text:p>
      <text:p text:style-name="P1">Z objaśnień można się dowiedzieć cyt;” Zwiększenie planu wydatków w związku z realizacją projektu z udziałem środków unijnych „ Hajnówka OdNowa - Zielona Transformacja” finansowany ze środków mechanizmu finansowego EOG 2014-2021 na zadanie inwestycyjne „Zakup nieruchomości na potrzeby Akademii Przyrody” - 1.400.000,00zł. W czasie komisji przed sesją burmistrz <text:s/>nie informuje radnych o planowanym zakupie nieruchomości. <text:s/>Nie mieliśmy świadomości, na którą nieruchomość zwiększamy środki. W trakcie sesji burmistrz również unikał informacji o planowanym zakupie nieruchomości. Przytacza się cytaty z Protokołu z XXXVII sesji Rady Miasta Hajnówka z dnia 17 sierpnia 2022r. Przed przegłosowaniem projektu zmian budżetu na rok 2022 burmistrz zachęca do przegłosowania przedłożonych zmian, cyt: <text:span text:style-name="T1">„Natomiast jeżeli chodzi o te środki z programu norweskiego Zielonej Transformacji, to proponujemy przeznaczyć je na dofinansowanie środków na zakup nieruchomości na potrzeby akademii przyrody, ponieważ te, które w tej chwili są, są niewystarczające a wszystkim zależy nam na tym, żeby projekt akademia przyrody był projektem wiodącym, którzy w przyszłości zawsze będzie się kojarzył jako wiodąca inwestycja związana z tym projektem Hajnówka OdNowa Zielona Transformacja. To także bardzo proszę o zaakceptowanie tej autopoprawki.”</text:span></text:p>
      <text:p text:style-name="P4">W związku z tym, że burmistrz nadal nie informuje radnych o lokalizacji nieruchomości, powierzchni gruntów, powierzchni zabudowanych, rodzaju obiektu, sytuacji prawnej i statusie działek w księgach wieczystych, unika wspomnienia kwoty za jaką zamierza kupić nieruchomość jest proszony o doprecyzowanie informacji. </text:p>
      <text:p text:style-name="P4">Cytat z z Protokołu z XXXVII sesji Rady Miasta Hajnówka z dnia 17 sierpnia 2022r. </text:p>
      <text:p text:style-name="P4"><text:soft-page-break/>„Helena Kuklik – Radna – Mam pytanie w temacie akademii przyrody. Który budynek mamy zamiar zakupić na ten cel? Dziękuję.”</text:p>
      <text:p text:style-name="P4">„Jerzy Sirak – Burmistrz Miasta – Na temat projektu akademii przyrody mieliśmy szereg spotkań z ekspertami, doświadczonymi specjalistami od tego rodzaju przedsięwzięć i sugerowana, i proponowana lokalizacja według tych ekspertów to jest hotel przy ulicy Parkowej, który no docelowo też będzie wymagał w pewnej jego części adaptacji i dostosowania do pozostałych elementów akademii przyrody i tak jak patrzymy na lokalizację, na powierzchnię i cel, i przeznaczenie tego obiektu na potrzeby akademii przyrody, to rzeczywiście wydaje się, że ta sugestia ekspertów jest tutaj optymalna.”</text:p>
      <text:p text:style-name="P2">Po szczegółowym wskazaniu procedowania całego procesu wyrażenia zgody przez radnych na zakup nieruchomości nie można stwierdzić, że Rada Miasta w Hajnówce ma możliwość realizować swoje uprawnienia i obowiązki <text:s/>zgodnie z zapisami Ustawy o samorządzie gminnym <text:s/>art. 18 pkt 2, ppkt 9 lit. a skoro burmistrz nie informuje rady o istotnych warunkach nabywanych nieruchomości. Burmistrz deprecjonuje radę miasta i ignoruje zasady prawne przewidujące że <text:s/>zgodnie z wyżej przytoczoną podstawą prawną : „Do wyłącznej właściwości rady gminy należy podejmowanie uchwał w sprawach majątkowych gminy, przekraczających zakres zwykłego zarządu, dotyczących a) zasad nabywania, zbywania i obciążania nieruchomości oraz ich wydzierżawiania lub wynajmowania na czas oznaczony dłuższy niż 3 lata lub na czas nieoznaczony, o ile ustawy szczególne nie stanowią inaczej; uchwała rady gminy jest wymagana również w przypadku, gdy po umowie zawartej na czas oznaczony do 3 lat strony zawierają kolejne umowy, których przedmiotem jest ta sama nieruchomość; do czasu określenia zasad wójt może dokonywać tych czynności wyłącznie za zgodą rady gminy." </text:p>
      <text:p text:style-name="P2">Przykład dotyczący zakupu nieruchomości na Akademię Przyrody wskazuje, że Burmistrz omija radę miasta, unika udzielania informacji, stwarza iluzoryczne wrażenie, że to radni decydują i podejmują uchwały a tak naprawdę samodzielnie <text:soft-page-break/>podejmuje decyzje. Z uchwały budżetowej nie wynika, na jaką nieruchomość wyrażamy zgodę na zakup. W uchwale nie figurują ani numery działek geodezyjnych ani ich powierzchnie, ani nie ma kubatury budynku, stanu technicznego, ani żadnych innych cech charakterystycznych. Tuż przed głosowaniem wezwany do odpowiedzi wspomina zaledwie ulicę przy której znajduje się nieruchomość, którą burmistrz zaplanował kupić. </text:p>
      <text:p text:style-name="P3">W toku rozpatrywania i analizowania treści skargi komisja uznała, że skarga jest zasadna. </text:p>
      <text:p text:style-name="P7"><text:span text:style-name="Domyślna_20_czcionka_20_akapitu"><text:span text:style-name="T6">Treść projektu uchwały wraz z uzasadnieniem w załączeniu. </text:span></text:span></text:p>
      <text:p text:style-name="P5"><text:span text:style-name="Domyślna_20_czcionka_20_akapitu"><text:span text:style-name="T6">Komisja Skarg, Wniosków i Petycji</text:span></text:span></text:p>
      <text:p text:style-name="P5"><text:span text:style-name="Domyślna_20_czcionka_20_akapitu"><text:span text:style-name="T6">Rady Miasta Hajnówka w osobach:</text:span></text:span></text:p>
      <text:list xml:id="list118499749034331166" text:style-name="L1">
        <text:list-item>
          <text:p text:style-name="P8"><text:span text:style-name="Domyślna_20_czcionka_20_akapitu"><text:span text:style-name="T6">Aniela Kot – Przewodnicząca Komisji</text:span></text:span></text:p>
        </text:list-item>
        <text:list-item>
          <text:p text:style-name="P8"><text:span text:style-name="Domyślna_20_czcionka_20_akapitu"><text:span text:style-name="T6">Marcin Bołtryk – Zastępca Przewodniczącej komisji</text:span></text:span></text:p>
        </text:list-item>
        <text:list-item>
          <text:p text:style-name="P8"><text:span text:style-name="Domyślna_20_czcionka_20_akapitu"><text:span text:style-name="T6">Jerzy Charytoniuk – Członek Komisji</text:span></text:span></text:p>
        </text:list-item>
        <text:list-item>
          <text:p text:style-name="P8"><text:span text:style-name="Domyślna_20_czcionka_20_akapitu"><text:span text:style-name="T6">Helena Kuklik – Członek Komisji</text:span></text:span></text:p>
        </text:list-item>
        <text:list-item>
          <text:p text:style-name="P9"><text:span text:style-name="Domyślna_20_czcionka_20_akapitu"><text:span text:style-name="T5">Małgorzata Celina Zaborna – Członek Komisj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31T09:36:37.67</meta:creation-date>
    <dc:date>2023-11-02T14:06:11.87</dc:date>
    <meta:editing-duration>PT5M53S</meta:editing-duration>
    <meta:editing-cycles>4</meta:editing-cycles>
    <meta:generator>OpenOffice/4.1.14$Win32 OpenOffice.org_project/4114m1$Build-9811</meta:generator>
    <meta:print-date>2023-10-31T09:39:31.94</meta:print-date>
    <meta:document-statistic meta:table-count="0" meta:image-count="0" meta:object-count="0" meta:page-count="4" meta:paragraph-count="22" meta:word-count="991" meta:character-count="7019"/>
  </office:meta>
</office:document-meta>
</file>