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font-name="Calibri" fo:font-size="14pt" style:font-size-asian="14pt" style:font-size-complex="14pt"/>
    </style:style>
    <style:style style:name="P2" style:family="paragraph" style:parent-style-name="Standard">
      <style:paragraph-properties fo:margin-left="0cm" fo:margin-right="0cm" fo:margin-top="0cm" fo:margin-bottom="0cm" fo:line-height="150%" fo:text-indent="0cm" style:auto-text-indent="false"/>
      <style:text-properties style:font-name="Calibri" fo:font-size="14pt" fo:font-weight="normal" style:font-size-asian="14pt" style:font-weight-asian="normal" style:font-size-complex="14pt" style:font-weight-complex="normal"/>
    </style:style>
    <style:style style:name="P3" style:family="paragraph" style:parent-style-name="Standard">
      <style:paragraph-properties fo:margin-top="0cm" fo:margin-bottom="0.499cm"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margin-top="0cm" fo:margin-bottom="0.499cm" fo:line-height="150%"/>
      <style:text-properties fo:color="#000000" style:font-name="Calibri" fo:font-size="14pt" style:font-size-asian="14pt" style:font-size-complex="14pt"/>
    </style:style>
    <style:style style:name="P5" style:family="paragraph" style:parent-style-name="Standard" style:list-style-name="L1">
      <style:paragraph-properties fo:line-height="150%"/>
      <style:text-properties fo:color="#000000" style:font-name="Calibri" fo:font-size="14pt" style:font-size-asian="14pt" style:font-size-complex="14pt"/>
    </style:style>
    <style:style style:name="T1" style:family="text">
      <style:text-properties fo:color="#000000" style:font-name-complex="Times New Roman"/>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Times New Roman"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zasadnienie celu podjęcia uchwały w sprawie <text:span text:style-name="T1">w sprawie rozpatrzenia</text:span><text:bookmark text:name="page9R_mcid2910"/><text:bookmark text:name="page9R_mcid305"/><text:span text:style-name="T1"> skargi</text:span><text:bookmark text:name="page9R_mcid311"/><text:bookmark text:name="page9R_mcid321"/><text:span text:style-name="T1"> na działalność</text:span><text:bookmark text:name="page9R_mcid351"/><text:bookmark text:name="page9R_mcid361"/><text:span text:style-name="T1"> Burmistrza</text:span><text:bookmark text:name="page9R_mcid371"/><text:bookmark text:name="page9R_mcid381"/><text:span text:style-name="T1"> Miasta</text:span><text:bookmark text:name="page9R_mcid391"/><text:bookmark text:name="page9R_mcid401"/><text:span text:style-name="T1"> Hajnówka</text:span></text:p>
      <text:p text:style-name="P2"><text:span text:style-name="T1">W dniu 15 września 2023 roku do Rady Miasta wpłynęła skarga Pana Adama Iwańczuka na Burmistrza Miasta Hajnówka w sprawie promocji i reklamy wyrobów alkoholowych (piwa) przez miasto Hajnówka. Przedmiotowa skarga została oznaczona symbolem SAO.1510.12.2023. Zgodnie z obowiązującą w tym zakresie procedurą Przewodnicząca Rady skierowała skargę do Komisji Skarg, Wniosków i Petycji Rady Miasta Hajnówka w celu jej zbadania w dniu 18 września 2023 r. Dnia 24 października 2023 r. odbyło się posiedzenie Komisji Skarg, Wniosków i Petycji, w której uczestniczyli skarżący Pan Adam Iwańczuk oraz przedstawiciel Burmistrza – Jarosław Grygoruk sekretarz gminy miejskiej Hajnówka. Komisja po wysłuchaniu argumentów obu stron odniosła się do skargi w formie głosowania. Komisja</text:span><text:bookmark text:name="page52R_mcid13961"/><text:bookmark text:name="page52R_mcid13971"/><text:span text:style-name="T1"> Skarg,</text:span><text:bookmark text:name="page52R_mcid13981"/><text:bookmark text:name="page52R_mcid13991"/><text:span text:style-name="T1"> Wniosków</text:span><text:bookmark text:name="page52R_mcid14001"/><text:bookmark text:name="page52R_mcid14011"/><text:span text:style-name="T1"> i</text:span><text:bookmark text:name="page52R_mcid14021"/><text:bookmark text:name="page52R_mcid14031"/><text:span text:style-name="T1"> Petycji</text:span><text:bookmark text:name="page52R_mcid14381"/><text:bookmark text:name="page52R_mcid14391"/><text:span text:style-name="T1"> po zapozna</text:span><text:bookmark text:name="page52R_mcid14401"/><text:bookmark text:name="page52R_mcid14411"/><text:span text:style-name="T1">niu się</text:span><text:bookmark text:name="page52R_mcid14421"/><text:bookmark text:name="page52R_mcid14431"/><text:span text:style-name="T1"> ze</text:span><text:bookmark text:name="page52R_mcid14441"/><text:bookmark text:name="page52R_mcid14451"/><text:span text:style-name="T1"> sprawą</text:span><text:bookmark text:name="page52R_mcid14521"/><text:bookmark text:name="page52R_mcid14531"/><text:span text:style-name="T1"> stwierdziła, iż skarga jest</text:span><text:bookmark text:name="page52R_mcid14541"/><text:bookmark text:name="page52R_mcid14551"/><text:span text:style-name="T1"> zasadn</text:span><text:bookmark text:name="page52R_mcid14561"/><text:bookmark text:name="page52R_mcid14571"/><text:span text:style-name="T1">a. Komisja uznała, że materiał (post) na stronie HajnówkaWita dotyczący informacji o „hajnowskim przedsiębiorcy” na oficjalnym kanale do komunikacji z mieszkańcami oraz plakat reklamujący II Dzień ulicy Wierobieja, na którym widnieje informacja - „piwo hajnowskie jasne pełne” miały na celu zapromowanie jednego z wielu produktów lokalnych produkowanych przez lokalnych producentów i z lokalnych surowców spożywczych, obok np. Hajnowskiego Marcinka, serów OSM Hajnówka itp. Jednak Burmistrz reprezentując jednostkę samorządu terytorialnego, działając na rzecz społeczności lokalnej nie powinien prowadzić tego typu aktywności na oficjalnych kanałach informacyjnych miasta. Biorąc pod uwagę działania profilaktyczne zawarte w Miejskim Programie Profilaktyki i Rozwiązywania Problemów Alkoholowych niniejsze działania stoją w sprzeczności z jego założeniami.</text:span></text:p>
      <text:p text:style-name="P4"><text:span text:style-name="Domyślna_20_czcionka_20_akapitu"><text:span text:style-name="T2">Treść projektu uchwały wraz z uzasadnieniem w załączeniu. </text:span></text:span></text:p>
      <text:p text:style-name="P1"><text:span text:style-name="Domyślna_20_czcionka_20_akapitu"><text:span text:style-name="T2">Komisja Skarg, Wniosków i Petycji</text:span></text:span></text:p>
      <text:p text:style-name="P1"><text:span text:style-name="Domyślna_20_czcionka_20_akapitu"><text:span text:style-name="T2">Rady Miasta Hajnówka w osobach:</text:span></text:span></text:p>
      <text:list xml:id="list8494838301377777889" text:style-name="L1">
        <text:list-item>
          <text:p text:style-name="P5"><text:span text:style-name="Domyślna_20_czcionka_20_akapitu"><text:span text:style-name="T2">Aniela Kot – Przewodnicząca Komisji</text:span></text:span></text:p>
        </text:list-item>
        <text:list-item>
          <text:p text:style-name="P5"><text:soft-page-break/><text:span text:style-name="Domyślna_20_czcionka_20_akapitu"><text:span text:style-name="T2">Marcin Bołtryk – Zastępca Przewodniczącej komisji</text:span></text:span></text:p>
        </text:list-item>
        <text:list-item>
          <text:p text:style-name="P5"><text:span text:style-name="Domyślna_20_czcionka_20_akapitu"><text:span text:style-name="T2">Jerzy Charytoniuk – Członek Komisji</text:span></text:span></text:p>
        </text:list-item>
        <text:list-item>
          <text:p text:style-name="P5"><text:span text:style-name="Domyślna_20_czcionka_20_akapitu"><text:span text:style-name="T2">Helena Kuklik – Członek Komisji</text:span></text:span></text:p>
        </text:list-item>
        <text:list-item>
          <text:p text:style-name="P5"><text:span text:style-name="Domyślna_20_czcionka_20_akapitu"><text:span text:style-name="T3">Małgorzata Celina Zaborna – Członek Komisj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31:53.72</meta:creation-date>
    <dc:date>2023-11-02T14:05:39.66</dc:date>
    <meta:editing-duration>PT3M48S</meta:editing-duration>
    <meta:editing-cycles>4</meta:editing-cycles>
    <meta:generator>OpenOffice/4.1.14$Win32 OpenOffice.org_project/4114m1$Build-9811</meta:generator>
    <meta:document-statistic meta:table-count="0" meta:image-count="0" meta:object-count="0" meta:page-count="2" meta:paragraph-count="10" meta:word-count="294" meta:character-count="2152"/>
  </office:meta>
</office:document-meta>
</file>