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499cm" fo:line-height="150%"/>
      <style:text-properties fo:color="#000000" style:font-name="Calibri" fo:font-size="14pt" style:font-size-asian="14pt" style:font-size-complex="14pt"/>
    </style:style>
    <style:style style:name="P6" style:family="paragraph" style:parent-style-name="Standard" style:list-style-name="L1">
      <style:paragraph-properties fo:line-height="150%"/>
      <style:text-properties fo:color="#000000" style:font-name="Calibri" fo:font-size="14pt" style:font-size-asian="14pt" style:font-size-complex="14pt"/>
    </style:style>
    <style:style style:name="P7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111111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e celu podjęcia uchwały w sprawie <text:span text:style-name="T1">rozpatrzenia</text:span><text:bookmark text:name="page9R_mcid2910"/><text:bookmark text:name="page9R_mcid305"/><text:span text:style-name="T1"> skargi</text:span><text:bookmark text:name="page9R_mcid311"/><text:bookmark text:name="page9R_mcid321"/><text:span text:style-name="T1"> na</text:span><text:bookmark text:name="page9R_mcid331"/><text:bookmark text:name="page9R_mcid341"/><text:span text:style-name="T1"> działalność</text:span><text:bookmark text:name="page9R_mcid351"/><text:bookmark text:name="page9R_mcid361"/><text:span text:style-name="T1"> Burmistrza</text:span><text:bookmark text:name="page9R_mcid371"/><text:bookmark text:name="page9R_mcid381"/><text:span text:style-name="T1"> Miasta</text:span><text:bookmark text:name="page9R_mcid391"/><text:bookmark text:name="page9R_mcid401"/><text:span text:style-name="T1"> Hajnówka</text:span></text:p>
      <text:p text:style-name="P2">W dniu 15 września 2023 roku do Rady Miasta wpłynęła skarga Pana Adama Iwańczuka na Burmistrza Miasta Hajnówka w sprawie braku odpowiedzi na wniosek skarżącego dot. zmiany regulaminu wynagradzania pracowników Urzędu Miasta Hajnówka stanowiącego załącznik numer 1 do zarządzenia nr 89/2021 Burmistrza Miasta Hajnówka z dnia 12 października 2021 roku w zakresie zasad wypłaty nagród pracownikom tj. Rozdział V par.22 wspomnianego wyżej Regulaminu. Przedmiotowa skarga została oznaczona symbolem SAO.1510.11.2023. Zgodnie z obowiązującą w tym zakresie procedurą Przewodnicząca Rady skierowała skargę do Komisji Skarg, Wniosków i Petycji Rady Miasta Hajnówka w celu jej zbadania w dniu 18 września 2023 r.</text:p>
      <text:p text:style-name="P3">Dnia 24 października 2023 r. odbyło się posiedzenie Komisji Skarg, Wniosków i Petycji, w której uczestniczyli skarżący Pan Adam Iwańczuk oraz przedstawiciel Burmistrza – Jarosław Grygoruk sekretarz gminy miejskiej Hajnówka. Komisja po wysłuchaniu argumentów obu stron odniosła się do skargi w formie głosowania. Komisja<text:bookmark text:name="page52R_mcid13961"/><text:bookmark text:name="page52R_mcid13971"/> Skarg,<text:bookmark text:name="page52R_mcid13981"/><text:bookmark text:name="page52R_mcid13991"/> Wniosków<text:bookmark text:name="page52R_mcid14001"/><text:bookmark text:name="page52R_mcid14011"/> i<text:bookmark text:name="page52R_mcid14021"/><text:bookmark text:name="page52R_mcid14031"/> Petycji<text:bookmark text:name="page52R_mcid14381"/><text:bookmark text:name="page52R_mcid14391"/> po zapozna<text:bookmark text:name="page52R_mcid14401"/><text:bookmark text:name="page52R_mcid14411"/>niu się<text:bookmark text:name="page52R_mcid14421"/><text:bookmark text:name="page52R_mcid14431"/> ze<text:bookmark text:name="page52R_mcid14441"/><text:bookmark text:name="page52R_mcid14451"/> sprawą<text:bookmark text:name="page52R_mcid14521"/><text:bookmark text:name="page52R_mcid14531"/> <text:span text:style-name="T2">dokonała analizy treści skargi i </text:span>stwierdziła, iż skarga jest<text:bookmark text:name="page52R_mcid14541"/><text:bookmark text:name="page52R_mcid14551"/> zasadn<text:bookmark text:name="page52R_mcid14561"/><text:bookmark text:name="page52R_mcid14571"/>a. Komisja uznała, iż Burmistrz udzielił odpowiedzi Skarżącemu po terminie. Art. 35 <text:span text:style-name="T1">ustawy</text:span><text:bookmark text:name="page9R_mcid11811"/><text:bookmark text:name="page9R_mcid11711"/><text:span text:style-name="T1"> z</text:span><text:bookmark text:name="page9R_mcid12011"/><text:bookmark text:name="page9R_mcid11911"/><text:span text:style-name="T1"> dnia</text:span><text:bookmark text:name="page9R_mcid12211"/><text:bookmark text:name="page9R_mcid12111"/><text:span text:style-name="T1"> 14</text:span><text:bookmark text:name="page9R_mcid12411"/><text:bookmark text:name="page9R_mcid12311"/><text:span text:style-name="T1"> czerwca</text:span><text:bookmark text:name="page9R_mcid12611"/><text:bookmark text:name="page9R_mcid12511"/><text:span text:style-name="T1"> 1960</text:span><text:bookmark text:name="page9R_mcid12811"/><text:bookmark text:name="page9R_mcid12711"/><text:span text:style-name="T1"> r.</text:span><text:bookmark text:name="page9R_mcid13011"/><text:bookmark text:name="page9R_mcid12911"/><text:span text:style-name="T1"> Kodeks postępowania</text:span><text:bookmark text:name="page9R_mcid13411"/><text:bookmark text:name="page9R_mcid13311"/><text:span text:style-name="T1"> administracyjnego stanowi iż</text:span> organy administracji publicznej obowiązane są załatwiać sprawy bez zbędnej zwłoki. Niezwłocznie powinny być załatwiane sprawy, które mogą być rozpatrzone w oparciu o dowody przedstawione przez stronę łącznie z żądaniem wszczęcia postępowania lub w oparciu o fakty i dowody powszechnie znane albo znane z urzędu organowi, przed którym toczy się postępowanie, bądź możliwe do ustalenia na podstawie danych, którymi rozporządza ten organ. Załatwienie sprawy wymagającej postępowania wyjaśniającego powinno nastąpić nie później niż w ciągu miesiąca, a sprawy szczególnie skomplikowanej – nie później niż w ciągu dwóch miesięcy od dnia <text:soft-page-break/>wszczęcia postępowania, zaś w postępowaniu odwoławczym – w ciągu miesiąca od dnia otrzymania odwołania. Załatwienie sprawy w postępowaniu uproszczonym powinno nastąpić niezwłocznie, nie później niż w terminie miesiąca od dnia wszczęcia postępowania.</text:p>
      <text:p text:style-name="P5"><text:span text:style-name="Domyślna_20_czcionka_20_akapitu"><text:span text:style-name="T3">Treść projektu uchwały wraz z uzasadnieniem w załączeniu. </text:span></text:span></text:p>
      <text:p text:style-name="P1"><text:span text:style-name="Domyślna_20_czcionka_20_akapitu"><text:span text:style-name="T3">Komisja Skarg, Wniosków i Petycji</text:span></text:span></text:p>
      <text:p text:style-name="P1"><text:span text:style-name="Domyślna_20_czcionka_20_akapitu"><text:span text:style-name="T3">Rady Miasta Hajnówka w osobach:</text:span></text:span></text:p>
      <text:list xml:id="list9034564088819324228" text:style-name="L1">
        <text:list-item>
          <text:p text:style-name="P6"><text:span text:style-name="Domyślna_20_czcionka_20_akapitu"><text:span text:style-name="T3">Aniela Kot – Przewodnicząca Komisji</text:span></text:span></text:p>
        </text:list-item>
        <text:list-item>
          <text:p text:style-name="P6"><text:span text:style-name="Domyślna_20_czcionka_20_akapitu"><text:span text:style-name="T3">Marcin Bołtryk – Zastępca Przewodniczącej komisji</text:span></text:span></text:p>
        </text:list-item>
        <text:list-item>
          <text:p text:style-name="P6"><text:span text:style-name="Domyślna_20_czcionka_20_akapitu"><text:span text:style-name="T3">Jerzy Charytoniuk – Członek Komisji</text:span></text:span></text:p>
        </text:list-item>
        <text:list-item>
          <text:p text:style-name="P6"><text:span text:style-name="Domyślna_20_czcionka_20_akapitu"><text:span text:style-name="T3">Helena Kuklik – Członek Komisji</text:span></text:span></text:p>
        </text:list-item>
        <text:list-item>
          <text:p text:style-name="P7"><text:span text:style-name="Domyślna_20_czcionka_20_akapitu"><text:span text:style-name="T4">Małgorzata Celina Zaborna – Członek Komisji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31T09:26:02.31</meta:creation-date>
    <dc:date>2023-11-02T14:05:29.83</dc:date>
    <meta:editing-duration>PT4M42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2" meta:paragraph-count="11" meta:word-count="368" meta:character-count="2619"/>
  </office:meta>
</office:document-meta>
</file>