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style:font-name="Calibri" fo:font-size="14pt" style:font-size-asian="14pt" style:font-size-complex="14pt"/>
    </style:style>
    <style:style style:name="P2" style:family="paragraph" style:parent-style-name="Standard">
      <style:paragraph-properties fo:line-height="150%"/>
      <style:text-properties fo:color="#000000" style:font-name="Calibri" fo:font-size="14pt" style:font-size-asian="14pt" style:font-size-complex="14pt"/>
    </style:style>
    <style:style style:name="P3" style:family="paragraph" style:parent-style-name="Standard">
      <style:paragraph-properties fo:line-height="150%"/>
      <style:text-properties fo:color="#111111" style:font-name="Calibri" fo:font-size="14pt" style:font-size-asian="14pt" style:font-size-complex="14pt"/>
    </style:style>
    <style:style style:name="P4" style:family="paragraph" style:parent-style-name="Standard" style:list-style-name="L1">
      <style:paragraph-properties fo:line-height="150%"/>
      <style:text-properties fo:color="#000000" style:font-name="Calibri" fo:font-size="14pt" style:font-size-asian="14pt" style:font-size-complex="14pt"/>
    </style:style>
    <style:style style:name="P5" style:family="paragraph" style:parent-style-name="Standard">
      <style:paragraph-properties fo:margin-top="0cm" fo:margin-bottom="1cm" fo:text-align="center" style:justify-single-word="false"/>
    </style:style>
    <style:style style:name="P6" style:family="paragraph" style:parent-style-name="Standard">
      <style:paragraph-properties fo:margin-top="0cm" fo:margin-bottom="0.499cm" fo:line-height="150%"/>
      <style:text-properties fo:color="#000000" style:font-name="Calibri" fo:font-size="14pt" style:font-size-asian="14pt" style:font-size-complex="14pt"/>
    </style:style>
    <style:style style:name="T1" style:family="text">
      <style:text-properties fo:color="#000000" style:font-name-complex="Times New Roman"/>
    </style:style>
    <style:style style:name="T2" style:family="text">
      <style:text-properties fo:color="#000000" style:font-name="Calibri" fo:font-size="14pt" fo:font-weight="bold" style:font-size-asian="14pt" style:font-weight-asian="bold" style:font-name-complex="Times New Roman" style:font-size-complex="14pt" style:font-weight-complex="bold"/>
    </style:style>
    <style:style style:name="T3" style:family="text">
      <style:text-properties style:font-name="Calibri" fo:font-size="14pt" fo:font-weight="bold" style:font-size-asian="14pt" style:font-weight-asian="bold" style:font-size-complex="14pt" style:font-weight-complex="bold"/>
    </style:style>
    <style:style style:name="T4" style:family="text">
      <style:text-properties fo:font-weight="normal" style:font-weight-asian="normal" style:font-name-complex="Times New Roman" style:font-weight-complex="normal"/>
    </style:style>
    <style:style style:name="T5"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3">Uzasadnienie celu podjęcia uchwały w sprawie </text:span><text:span text:style-name="T2">rozpatrzenia</text:span><text:bookmark text:name="page9R_mcid305"/><text:bookmark text:name="page9R_mcid2910"/><text:span text:style-name="T2"> skargi</text:span><text:bookmark text:name="page9R_mcid321"/><text:bookmark text:name="page9R_mcid311"/><text:span text:style-name="T2"> na</text:span><text:bookmark text:name="page9R_mcid341"/><text:bookmark text:name="page9R_mcid331"/><text:span text:style-name="T2"> działalność</text:span><text:bookmark text:name="page9R_mcid361"/><text:bookmark text:name="page9R_mcid351"/><text:span text:style-name="T2"> Burmistrza</text:span><text:bookmark text:name="page9R_mcid381"/><text:bookmark text:name="page9R_mcid371"/><text:span text:style-name="T2"> Miasta</text:span><text:bookmark text:name="page9R_mcid401"/><text:bookmark text:name="page9R_mcid391"/><text:span text:style-name="T2"> Hajnówka</text:span></text:p>
      <text:p text:style-name="P1">W dniu 15 września 2023 roku do Rady Miasta wpłynęła skarga Pana Adama Iwańczuka na Burmistrza Miasta Hajnówka <text:s/>w sprawie braku odpowiedzi na wniosek skarżącego o przygotowanie przez burmistrza uchwały dotyczącej objęcia wszystkich drzew w naszym mieście szczególna ochrona. Pan Iwańczuk <text:s/>zaznaczył, iż otrzymał odpowiedz ale była to odpowiedz całkowicie wymijająca i nie odpowiadająca treści wniosku</text:p>
      <text:p text:style-name="P1">Przedmiotowa skarga została oznaczona symbolem <text:s/>SAO.1510.09.2023.</text:p>
      <text:p text:style-name="P1">Zgodnie z obowiązującą w tym zakresie procedurą Przewodnicząca Rady skierowała skargę do Komisji Skarg, Wniosków i Petycji Rady Miasta Hajnówka w celu jej zbadania w dniu 18 września 2023 r.</text:p>
      <text:p text:style-name="P3">W celu zbadania zasadności skargi komisja <text:s/>na posiedzeniu w dniu 24 października 2023 roku dokonała analizy treści skargi i uznała, W celu zbadania zasadności skargi komisja <text:s/>na posiedzeniu w dniu 24 października 2023 roku dokonała analizy treści skargi i uznała, że skarga jest <text:s/>bezzasadna. W trakcie głosowania obecnych było 5 radnych, za bezzasadnością skargi głosowało 5 radnych, głosów przeciwnych 0, wstrzymujących się 0. Za takim stanem rzeczy przemawia fakt, iż Burmistrz Miasta Hajnówka w terminie udzielił odpowiedzi na wniosek jednakże komisja zwraca uwagę na to, iż wniosek mieszkańca miasta z prośba o ochronę drzewa przed wycinką w przypadku realizacji inwestycji miejskich <text:s/>jest wnioskiem słusznym a burmistrz powinien wdrożyć działania, których celem będzie ochrona drzew. Należy tu zwrócić uwagę na fakt, że Rada Miasta Hajnówka w <text:s/>tej kwestii wyraziła swoje stanowisko w uchwale nr XLVII/379/23 z dnia 2 sierpnia 2023 r. w sprawie przyjęcia stanowiska dot. wycinki drzew pod inwestycje miejskie. Rada Miasta w przedmiotowej uchwale wnioskowała do Burmistrza Miasta Hajnówka cyt: „o podejmowanie środków mających na celu minimalizację wycinki drzew pod inwestycje miejskie. W przypadku, gdy taka wycinka okaże się nieunikniona, <text:soft-page-break/>oczekujemy przeprowadzenia szczegółowych analiz i konsultacji społecznych, aby ustalić czy ta decyzja jest nieodzowna, oraz czy nie ma alternatywnych rozwiązań, które pozwolą na zachowanie drzew lub przeniesienie ich na inne obszary miasta”. Ignorowanie tego aspektu będzie skutkowało uszczerbkiem dla lokalnego środowiska naturalnego oraz komfortu życia mieszkańców </text:p>
      <text:p text:style-name="P6"><text:span text:style-name="Domyślna_20_czcionka_20_akapitu"><text:span text:style-name="T5">Treść projektu uchwały wraz z uzasadnieniem w załączeniu. </text:span></text:span></text:p>
      <text:p text:style-name="P2"><text:span text:style-name="Domyślna_20_czcionka_20_akapitu"><text:span text:style-name="T5">Komisja Skarg, Wniosków i Petycji</text:span></text:span></text:p>
      <text:p text:style-name="P2"><text:span text:style-name="Domyślna_20_czcionka_20_akapitu"><text:span text:style-name="T5">Rady Miasta Hajnówka w osobach:</text:span></text:span></text:p>
      <text:list xml:id="list2253257806427286853" text:style-name="L1">
        <text:list-item>
          <text:p text:style-name="P4"><text:span text:style-name="Domyślna_20_czcionka_20_akapitu"><text:span text:style-name="T5">Aniela Kot – Przewodnicząca Komisji</text:span></text:span></text:p>
        </text:list-item>
        <text:list-item>
          <text:p text:style-name="P4"><text:span text:style-name="Domyślna_20_czcionka_20_akapitu"><text:span text:style-name="T5">Marcin Bołtryk – Zastępca Przewodniczącej komisji</text:span></text:span></text:p>
        </text:list-item>
        <text:list-item>
          <text:p text:style-name="P4"><text:span text:style-name="Domyślna_20_czcionka_20_akapitu"><text:span text:style-name="T5">Jerzy Charytoniuk – Członek Komisji</text:span></text:span></text:p>
        </text:list-item>
        <text:list-item>
          <text:p text:style-name="P4"><text:span text:style-name="Domyślna_20_czcionka_20_akapitu"><text:span text:style-name="T5">Helena Kuklik – Członek Komisji</text:span></text:span></text:p>
        </text:list-item>
        <text:list-item>
          <text:p text:style-name="P4"><text:span text:style-name="Domyślna_20_czcionka_20_akapitu"><text:span text:style-name="T4">Małgorzata Celina Zaborna – Członek Komisji</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omyślna_20_czcionka_20_akapitu" style:display-name="Domyślna czcionka akapitu"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10-31T09:54:01.69</meta:creation-date>
    <dc:date>2023-11-03T08:28:11.80</dc:date>
    <meta:editing-duration>PT4H18M27S</meta:editing-duration>
    <meta:editing-cycles>5</meta:editing-cycles>
    <meta:generator>OpenOffice/4.1.14$Win32 OpenOffice.org_project/4114m1$Build-9811</meta:generator>
    <meta:document-statistic meta:table-count="0" meta:image-count="0" meta:object-count="0" meta:page-count="2" meta:paragraph-count="13" meta:word-count="382" meta:character-count="2698"/>
  </office:meta>
</office:document-meta>
</file>