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0.106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style="normal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weight="bold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1.91cm" fo:margin-right="0cm" fo:margin-top="0cm" fo:margin-bottom="0cm" fo:line-height="150%" fo:text-align="start" style:justify-single-word="false" fo:hyphenation-ladder-count="no-limit" fo:text-indent="-0.621cm" style:auto-text-indent="false">
        <style:tab-stops>
          <style:tab-stop style:position="0.69cm"/>
        </style:tab-stops>
      </style:paragraph-properties>
      <style:text-properties fo:color="#000000" style:font-name="Arial" fo:font-size="12pt" fo:language="pl" fo:country="PL" fo:font-weight="bold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line-height="150%" fo:text-align="start" style:justify-single-word="false"/>
    </style:style>
    <style:style style:name="P12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 fo:keep-with-next="auto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text-position="0% 100%" style:font-name="Arial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style:text-underline-style="none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style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Standard" style:list-style-name="L1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font-name="Arial" fo:font-size="12pt" fo:language="pl" fo:country="PL" fo:font-style="normal" style:text-underline-style="none" fo:font-weight="normal" style:letter-kerning="true" style:font-size-asian="12pt" style:language-asian="pl" style:country-asian="PL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Century Gothic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color="#000000" style:font-name="Arial" fo:font-size="12pt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 style:list-style-name="L7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35" style:family="paragraph" style:parent-style-name="Standard" style:list-style-name="L8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 style:list-style-name="L7">
      <style:paragraph-properties fo:margin-top="0cm" fo:margin-bottom="0cm" fo:line-height="150%" fo:text-align="start" style:justify-single-word="false" fo:hyphenation-ladder-count="no-limit">
        <style:tab-stops>
          <style:tab-stop style:position="15.503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8Num1">
      <style:paragraph-properties fo:margin-top="0cm" fo:margin-bottom="0cm" fo:line-height="150%" fo:text-align="start" style:justify-single-word="false" fo:hyphenation-ladder-count="no-limit">
        <style:tab-stops>
          <style:tab-stop style:position="1.752cm"/>
        </style:tab-stops>
      </style:paragraph-properties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L3">
      <style:paragraph-properties loext:contextual-spacing="false" fo:margin-top="0cm" fo:margin-bottom="0cm" fo:line-height="150%" fo:text-align="justify" style:justify-single-word="false" fo:orphans="2" fo:widows="2" fo:hyphenation-ladder-count="no-limit" style:writing-mode="lr-tb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2" style:family="paragraph" style:parent-style-name="Standard" style:list-style-name="L3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5.503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style:letter-kerning="true" style:font-name-asian="Century Gothic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43" style:family="paragraph" style:parent-style-name="Standard" style:list-style-name="L1">
      <style:paragraph-properties loext:contextual-spacing="false" fo:margin-top="0cm" fo:margin-bottom="0cm" fo:line-height="150%" fo:text-align="start" style:justify-single-word="false" fo:orphans="2" fo:widows="2" fo:hyphenation-ladder-count="no-limit" style:writing-mode="lr-tb">
        <style:tab-stops>
          <style:tab-stop style:position="1.244cm"/>
        </style:tab-stops>
      </style:paragraph-properties>
      <style:text-properties style:use-window-font-color="true" style:font-name="Arial" fo:font-size="12pt" fo:language="pl" fo:country="PL" style:text-underline-style="none" style:letter-kerning="true" style:font-size-asian="12pt" style:language-asian="pl" style:country-asian="PL" style:font-size-complex="12pt" fo:hyphenate="false" fo:hyphenation-remain-char-count="2" fo:hyphenation-push-char-count="2"/>
    </style:style>
    <style:style style:name="P44" style:family="paragraph" style:parent-style-name="Standard" style:list-style-name="L5" style:master-page-name="">
      <style:paragraph-properties fo:margin-left="1.91cm" fo:margin-right="0cm" fo:margin-top="0cm" fo:margin-bottom="0cm" fo:line-height="150%" fo:text-align="start" style:justify-single-word="false" fo:hyphenation-ladder-count="no-limit" fo:text-indent="-0.621cm" style:auto-text-indent="false" style:page-number="auto">
        <style:tab-stops>
          <style:tab-stop style:position="0.69cm"/>
        </style:tab-stops>
      </style:paragraph-properties>
      <style:text-properties style:use-window-font-color="true" style:font-name="Arial"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 style:list-style-name="L5">
      <style:paragraph-properties fo:margin-left="1.91cm" fo:margin-right="0cm" fo:margin-top="0cm" fo:margin-bottom="0cm" fo:line-height="150%" fo:text-align="start" style:justify-single-word="false" fo:hyphenation-ladder-count="no-limit" fo:text-indent="-0.621cm" style:auto-text-indent="false">
        <style:tab-stops>
          <style:tab-stop style:position="0.69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6" style:family="paragraph" style:parent-style-name="Standard" style:list-style-name="L6" style:master-page-name="">
      <style:paragraph-properties fo:margin-left="1.958cm" fo:margin-right="0cm" fo:margin-top="0cm" fo:margin-bottom="0cm" fo:line-height="150%" fo:text-align="start" style:justify-single-word="false" fo:hyphenation-ladder-count="no-limit" fo:text-indent="-0.635cm" style:auto-text-indent="false" style:page-number="auto">
        <style:tab-stops>
          <style:tab-stop style:position="0.621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7" style:family="paragraph" style:parent-style-name="Standard" style:list-style-name="L6">
      <style:paragraph-properties fo:margin-left="1.958cm" fo:margin-right="0cm" fo:margin-top="0cm" fo:margin-bottom="0cm" fo:line-height="150%" fo:text-align="start" style:justify-single-word="false" fo:hyphenation-ladder-count="no-limit" fo:text-indent="-0.635cm" style:auto-text-indent="false">
        <style:tab-stops>
          <style:tab-stop style:position="0.621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8" style:family="paragraph" style:parent-style-name="Standard" style:list-style-name="L6">
      <style:paragraph-properties fo:margin-left="1.958cm" fo:margin-right="0cm" fo:margin-top="0cm" fo:margin-bottom="0cm" fo:line-height="150%" fo:text-align="start" style:justify-single-word="false" fo:hyphenation-ladder-count="no-limit" fo:text-indent="-0.635cm" style:auto-text-indent="false">
        <style:tab-stops>
          <style:tab-stop style:position="0.62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9" style:family="paragraph" style:parent-style-name="Standard" style:list-style-name="L6" style:master-page-name="">
      <style:paragraph-properties fo:margin-left="1.219cm" fo:margin-right="0cm" fo:margin-top="0cm" fo:margin-bottom="0cm" fo:line-height="150%" fo:text-align="start" style:justify-single-word="false" fo:hyphenation-ladder-count="no-limit" fo:text-indent="0.069cm" style:auto-text-indent="false" style:page-number="auto">
        <style:tab-stops>
          <style:tab-stop style:position="0.621cm"/>
        </style:tab-stops>
      </style:paragraph-properties>
      <style:text-properties fo:font-variant="normal" fo:text-transform="none" fo:color="#ff3300" style:font-name="Arial" fo:font-size="12pt" fo:language="pl" fo:country="PL" fo:font-weight="bold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list-style-name="L6">
      <style:paragraph-properties fo:margin-left="1.219cm" fo:margin-right="0cm" fo:margin-top="0cm" fo:margin-bottom="0cm" fo:line-height="150%" fo:text-align="start" style:justify-single-word="false" fo:hyphenation-ladder-count="no-limit" fo:text-indent="0.069cm" style:auto-text-indent="false">
        <style:tab-stops>
          <style:tab-stop style:position="0.621cm"/>
        </style:tab-stops>
      </style:paragraph-properties>
      <style:text-properties style:use-window-font-color="true" style:font-name="Arial" fo:font-size="12pt" fo:language="pl" fo:country="PL" fo:font-weight="bold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1" style:family="paragraph" style:parent-style-name="Heading_20_2">
      <style:paragraph-properties fo:margin-top="0cm" fo:margin-bottom="0cm" fo:line-height="150%" fo:text-align="start" style:justify-single-word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52" style:family="paragraph" style:parent-style-name="Heading_20_2" style:list-style-name="L4">
      <style:paragraph-properties fo:margin-left="0.011cm" fo:margin-right="0cm" fo:margin-top="0cm" fo:margin-bottom="0cm" fo:line-height="150%" fo:text-align="start" style:justify-single-word="false" fo:hyphenation-ladder-count="no-limit" fo:text-indent="-0.64cm" style:auto-text-indent="false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style="normal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53" style:family="paragraph" style:parent-style-name="Heading_20_1">
      <style:paragraph-properties fo:margin-top="0cm" fo:margin-bottom="0cm" fo:line-height="150%" fo:text-align="start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4" style:family="paragraph" style:parent-style-name="Heading_20_1">
      <style:paragraph-properties fo:margin-top="0cm" fo:margin-bottom="0cm" fo:line-height="150%" fo:text-align="center" style:justify-single-word="false"/>
      <style:text-properties style:use-window-font-color="true" style:font-name="Arial" fo:font-size="12pt" fo:language="pl" fo:country="PL" style:font-size-asian="12pt" style:font-size-complex="12pt"/>
    </style:style>
    <style:style style:name="P55" style:family="paragraph" style:parent-style-name="Text_20_body" style:list-style-name="L8">
      <style:paragraph-properties fo:line-height="15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6" style:family="paragraph" style:parent-style-name="Text_20_body" style:list-style-name="L1">
      <style:paragraph-properties fo:margin-top="0cm" fo:margin-bottom="0cm" fo:line-height="107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Text_20_body" style:list-style-name="L1">
      <style:paragraph-properties fo:margin-top="0cm" fo:margin-bottom="0cm" fo:line-height="107%" fo:text-align="start" style:justify-single-word="false" fo:hyphenation-ladder-count="no-limit">
        <style:tab-stops>
          <style:tab-stop style:position="15.503cm"/>
        </style:tab-stops>
      </style:paragraph-properties>
      <style:text-properties style:use-window-font-color="true" style:font-name="Arial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font-weight-complex="normal" fo:hyphenate="false" fo:hyphenation-remain-char-count="2" fo:hyphenation-push-char-count="2"/>
    </style:style>
    <style:style style:name="P58" style:family="paragraph" style:parent-style-name="Text_20_body" style:list-style-name="L9">
      <style:paragraph-properties fo:margin-top="0cm" fo:margin-bottom="0.212cm" fo:line-height="150%"/>
      <style:text-properties style:font-name="Arial" fo:font-size="12pt" style:font-size-asian="12pt" style:font-size-complex="12pt"/>
    </style:style>
    <style:style style:name="P59" style:family="paragraph" style:parent-style-name="Text_20_body" style:list-style-name="L9" style:master-page-name="">
      <style:paragraph-properties fo:margin-left="1.27cm" fo:margin-right="0cm" fo:margin-top="0cm" fo:margin-bottom="0.212cm" fo:line-height="150%" fo:text-indent="-0.617cm" style:auto-text-indent="false" style:page-number="auto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position="0% 100%" style:font-name="Arial" fo:letter-spacing="-0.002cm" fo:language="pl" fo:country="PL" fo:font-style="normal" style:text-underline-style="none" fo:font-weight="normal" fo:background-color="transparent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position="0% 100%" style:font-name="Arial" fo:letter-spacing="-0.002cm" fo:language="pl" fo:country="PL" fo:font-style="normal" style:text-underline-style="none" fo:background-color="transparent" style:font-name-asian="Calibri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font-variant="normal" fo:text-transform="none" style:use-window-font-color="true" style:text-position="0% 100%" style:font-name="Arial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text-position="0% 100%" fo:font-style="normal" style:text-underline-style="none" style:letter-kerning="true" style:font-name-asian="Times New Roman" style:font-style-asian="normal" style:font-name-complex="Tms Rmn" style:language-complex="ar" style:country-complex="SA" style:font-style-complex="normal"/>
    </style:style>
    <style:style style:name="T7" style:family="text">
      <style:text-properties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pl" fo:country="PL" style:font-name-asian="TimesNewRomanPSMT" style:language-asian="pl" style:country-asian="PL" style:font-name-complex="TimesNewRomanPSMT"/>
    </style:style>
    <style:style style:name="T10" style:family="text">
      <style:text-properties style:text-position="0% 100%"/>
    </style:style>
    <style:style style:name="T11" style:family="text">
      <style:text-properties style:text-position="0% 100%" fo:font-style="normal" style:text-underline-style="none" style:letter-kerning="true" style:font-name-asian="Times New Roman" style:font-style-asian="normal" style:font-name-complex="Tms Rmn" style:language-complex="ar" style:country-complex="SA" style:font-style-complex="normal"/>
    </style:style>
    <style:style style:name="T12" style:family="text">
      <style:text-properties style:text-position="0% 100%" fo:font-style="normal" style:text-underline-style="none" style:font-name-asian="Times New Roman" style:font-style-asian="normal" style:font-name-complex="Tms Rmn1" style:language-complex="ar" style:country-complex="SA" style:font-style-complex="normal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style="normal" style:text-underline-style="none" style:font-name-asian="Times New Roman" style:font-style-asian="normal" style:font-name-complex="Tms Rmn1" style:language-complex="ar" style:country-complex="SA" style:font-style-complex="normal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language-complex="ar" style:country-complex="SA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>PG.0057.7.2023</text:h>
      <text:p text:style-name="P3"/>
      <text:h text:style-name="P54" text:outline-level="1"/>
      <text:h text:style-name="P54" text:outline-level="1">Informacja o działalności Burmistrza Miasta Hajnówka</text:h>
      <text:h text:style-name="P54" text:outline-level="1">w okresie od 1 października 2023 roku do 31 października 2023 roku</text:h>
      <text:p text:style-name="P34"/>
      <text:p text:style-name="P34"/>
      <text:p text:style-name="P2"><text:tab/>W dniu 5 października 2023 r. ukazała się zatwierdzona lista zadań dofinansowanych w ramach Rządowego Funduszu Rozwoju Dróg w ramach którego przyznane zostało dofinansowanie na 2024 rok na realizację proje<text:span text:style-name="T8">ktu pn. "Rozbudowa drogi gminnej nr 108317B – ul. Białowieska w mieście Hajnówka”. Szacowana wartość projektu to 1 989 309,12 zł. Dofinansowanie 60 % kosztów kwalifikowalnych projektu.</text:span></text:p>
      <text:p text:style-name="P2"/>
      <text:h text:style-name="P51" text:outline-level="2">Z zakresu gospodarki gruntami i rolnictwa:</text:h>
      <text:list xml:id="list3485086258636788358" text:style-name="WW8Num1">
        <text:list-item>
          <text:p text:style-name="P12">wydano 15 informacji o dokonaniu waloryzacji opłaty rocznej z tytułu przekształcenia prawa użytkowania wieczystego w prawo własności;</text:p>
        </text:list-item>
        <text:list-item>
          <text:p text:style-name="P14">dokonano 39 aktualizacji opłaty rocznej z tytułu użytkowania wieczystego gruntów;</text:p>
        </text:list-item>
        <text:list-item>
          <text:p text:style-name="P14">wydano decyzje zatwierdzające podział działek oznaczonych numerami geodezyjnymi: 1466/7 przy ul. Wiejskiej, 730/2 przy ul. Sportowej, 2995 przy ul. Zajęczej;</text:p>
        </text:list-item>
        <text:list-item>
          <text:p text:style-name="P14">wydano postanowienia o możliwości podziału działek oznaczonych numerami geodezyjnymi: 141/28 przy ul. Górnej, 1791/2 przy ul. Międzytory;</text:p>
        </text:list-item>
        <text:list-item>
          <text:p text:style-name="P15">wydano 1 zaświadczenie o numerze porządkowym nieruchomości. </text:p>
          <text:p text:style-name="P15"/>
        </text:list-item>
      </text:list>
      <text:h text:style-name="P51" text:outline-level="2">Z zakresu budownictwa i inwestycji:</text:h>
      <text:list xml:id="list7820758994352550676" text:style-name="L1">
        <text:list-item>
          <text:p text:style-name="P13">Przygotowywano dokumentacje do wszczęcia postępowań o udzielenie zamówień publicznych na:</text:p>
        </text:list-item>
      </text:list>
      <text:list xml:id="list8658394916216636208" text:style-name="L2">
        <text:list-item>
          <text:list>
            <text:list-item>
              <text:p text:style-name="P23">modernizację przyszłego budynku Urzędu Miasta w Hajnówce zlokalizowanego przy ul. 3 Maja 46, której efektem będzie zapewnienie dostępności – wdrożenie niezbędnych zmian architektonicznych na potrzeby dostępności architektonicznej, remont i prace modernizacyjne budynku;</text:p>
            </text:list-item>
            <text:list-item>
              <text:p text:style-name="P23">pełnienie nadzoru inwestorskiego nad modernizacją przyszłego budynku Urzędu Miasta w Hajnówce zlokalizowanego przy ul. 3 Maja 46;</text:p>
            </text:list-item>
          </text:list>
        </text:list-item>
      </text:list>
      <text:list xml:id="list29634959" text:continue-list="list7820758994352550676" text:style-name="L1">
        <text:list-item>
          <text:p text:style-name="P18">Prowadzono nadzór nad realizacją zadań inwestycyjnych związanych z:</text:p>
          <text:list>
            <text:list-item>
              <text:p text:style-name="P19"><text:soft-page-break/>rozbudową ul. A. Krajowej;</text:p>
            </text:list-item>
            <text:list-item>
              <text:p text:style-name="P25">przebudową i rozbudową Szkoły Podstawowej Nr 3;</text:p>
            </text:list-item>
            <text:list-item>
              <text:p text:style-name="P24">budową 3 boisk sportowych wielofunkcyjnych przy Szkołach Podstawowych <text:line-break/>w Hajnówce;</text:p>
            </text:list-item>
            <text:list-item>
              <text:p text:style-name="P24">modernizacją pomieszczeń na potrzeby utworzenia Miejsc Aktywności Lokalnej;</text:p>
            </text:list-item>
            <text:list-item>
              <text:p text:style-name="P27">przebudową ul. Kasztanowej;</text:p>
            </text:list-item>
            <text:list-item>
              <text:p text:style-name="P27">wymianę oświetlenia w budynkach użyteczności publicznej;</text:p>
            </text:list-item>
          </text:list>
        </text:list-item>
        <text:list-item>
          <text:p text:style-name="P24">Prowadzono nadzór nad realizacją zadań związanych z przygotowywaniem dokumentacji formalno – prawnych: </text:p>
        </text:list-item>
      </text:list>
      <text:list xml:id="list8384983726110927846" text:style-name="L3">
        <text:list-item>
          <text:list>
            <text:list-item>
              <text:p text:style-name="P26">opracowania koncepcji oraz dokumentacji projektowo-kosztorysowych rozbudowy, przebudowy i adaptacji wnętrz budynku oraz zagospodarowania otoczenia Akademii Przyrody w Hajnówce;</text:p>
            </text:list-item>
            <text:list-item>
              <text:p text:style-name="P26">opracowania dokumentacji projektowej przebudowy „starej” części Przedszkola Nr 3;</text:p>
            </text:list-item>
            <text:list-item>
              <text:p text:style-name="P26">rozbudowy ulicy Piaski (odcinek od ul. Jagiełły do ul. Stefana Batorego);</text:p>
            </text:list-item>
            <text:list-item>
              <text:p text:style-name="P28">modernizacji otoczenia budynku byłego dworca kolejowego, aktualnie Hajnówki Centralnej - Stacji Kultury i wejść do budynku, polegającej na zapewnieniu dostępności;</text:p>
            </text:list-item>
            <text:list-item>
              <text:p text:style-name="P28">opracowanie dokumentacji projektowo-kosztorysowej modernizacji parkingu za</text:p>
              <text:p text:style-name="P28">budynkiem Urzędu Miasta, ul. Aleksego Zina 1;</text:p>
            </text:list-item>
            <text:list-item>
              <text:p text:style-name="P41">przebudowy ul. Oceanicznej;</text:p>
            </text:list-item>
            <text:list-item>
              <text:p text:style-name="P42">opracowanie dokumentacji projektowo-kosztorysowej rozbudowy ul. Żytniej;</text:p>
            </text:list-item>
          </text:list>
        </text:list-item>
      </text:list>
      <text:list xml:id="list29636004" text:continue-list="list29634959" text:style-name="L1">
        <text:list-item>
          <text:p text:style-name="P25">Przygotowanie konkursu architektonicznego na: „Koncepcję urbanistyczno-architektoniczną Nowego Centrum Hajnówki”; na koncepcję urbanistyczno-architektoniczną dla kluczowego obszaru w ramach tzw. Nowego Centrum Hajnówki;</text:p>
        </text:list-item>
        <text:list-item>
          <text:p text:style-name="P43">Przygotowywano dokumentację planistyczną na opracowanie miejscowych planów zagospodarowania przestrzennego dla części miasta Hajnówka (przygotowanie dokumentacji formalno-prawnej dla planowanych zmian w obowiązujących miejscowych planach zagospodarowania przestrzennego);</text:p>
        </text:list-item>
        <text:list-item>
          <text:p text:style-name="P22">Wydawano wypisy i wyrysy z planów zagospodarowania przestrzennego miasta Hajnówka, zaświadczenia o przeznaczeniu terenu w Miejscowym Planie Zagospodarowania Przestrzennego, opinie planistyczne.</text:p>
          <text:p text:style-name="P22"/>
        </text:list-item>
      </text:list>
      <text:p text:style-name="P7"><text:soft-page-break/>Z zakresu zamówień publicznych:</text:p>
      <text:list xml:id="list29626964" text:continue-numbering="true" text:style-name="L1">
        <text:list-item>
          <text:p text:style-name="P29">W <text:s/>dniu 06.10.2023 r. rozstrzygnięto postępowanie o udzielenie zamówienia publicznego pn. „Wymiana oświetlenia w budynkach użyteczności publicznej”. <text:s/>Umowę zawarto z firmą „A <text:span text:style-name="T13">/</text:span><text:span text:style-name="T10">BELL” </text:span><text:s/>Sp. z o.o. z siedzibą w Gdańsku przy ul. Pólnicy 30/9, na kwotę 642.158,41 zł;</text:p>
        </text:list-item>
        <text:list-item>
          <text:p text:style-name="P29">W dniu 12.09.2023 r. wszczęto postępowanie o udzielenie zamówienia publicznego pn.„Zagospodarowanie odpadów komunalnych”;</text:p>
        </text:list-item>
        <text:list-item>
          <text:p text:style-name="P29">W dniu 25.10.2023 r. rozstrzygnięto postępowanie o udzielenie zamówienia publicznego pn. „Opracowanie dokumentacji ul. Żytniej II”. <text:s/>Umowę zawarto z firmą „Drogowskaz” s.c. M. Gwiazdowski, A. Sosnowski z siedzibą w Białymstoku przy ul. Elewatorskiej 13/22, na kwotę 189.420,00 zł;</text:p>
        </text:list-item>
        <text:list-item>
          <text:p text:style-name="P29">W dniu 19.10.2023 r. unieważniono postępowanie o udzielenie zamówienia publicznego pn. „Nadzór inwestorski nad przebudową budynku Urzędu Miasta II”;</text:p>
        </text:list-item>
        <text:list-item>
          <text:p text:style-name="P29">W dniu 12.10.2023 r. wszczęto, a w dniu 31.10.2023 r. rozstrzygnięto postępowanie o udzielenie zamówienia publicznego pn. „Zimowe utrzymanie dróg”. Umowę zawarto z firmą Przedsiębiorstwo Usług Komunalnych<text:span text:style-name="T10"> </text:span><text:s/>Sp. z o.o. z siedzibą w Hajnówce przy ul. Łowczej 4, na kwotę 7.560,00 zł./dobę (wartość dobowej stawki za akcję czynną).</text:p>
        </text:list-item>
      </text:list>
      <text:p text:style-name="P8"/>
      <text:list xml:id="list1594522196080409537" text:style-name="L4">
        <text:list-item>
          <text:list>
            <text:list-header>
              <text:h text:style-name="P52" text:outline-level="2">Z zakresu działalności Referatu Rozwoju:</text:h>
            </text:list-header>
          </text:list>
        </text:list-item>
      </text:list>
      <text:list xml:id="list29627950" text:continue-list="list29626964" text:style-name="L1">
        <text:list-item>
          <text:p text:style-name="P20">Przedsięwzięcia wdrażane w ramach projektu „Hajnówka OdNowa – Zielona Transformacja”;</text:p>
        </text:list-item>
        <text:list-item>
          <text:p text:style-name="P20">Zakończone procedury udzielenia zamówień wraz z podpisaniem umów na:</text:p>
        </text:list-item>
      </text:list>
      <text:list xml:id="list4457102885501468265" text:style-name="L5">
        <text:list-item>
          <text:p text:style-name="P44">Wykonanie dokumentacji i robót budowlanych związanych z realizacją zadania pn.: „Strefa dobrostanu, Relaksu i<text:span text:style-name="T8"> Dobrego Zdrowia – detox leśny w Parku Miejskim w Hajnówce” – wartość umowy: 205 780,00 zł;</text:span></text:p>
        </text:list-item>
        <text:list-item>
          <text:p text:style-name="P45">Wykonanie dokumentacji i robót budowlanych związanych z realizacją zadania pn: „Park kieszonkowy w Hajnówce” – wartość umowy: 202 950,00 zł;</text:p>
        </text:list-item>
        <text:list-item>
          <text:p text:style-name="P45">Wykonanie modernizacji pomieszczeń na potrzeby utworzenia Miejsc Aktywności Lokalnej- wartość umowy: 470 858,51 zł.</text:p>
        </text:list-item>
      </text:list>
      <text:p text:style-name="P10"/>
      <text:list xml:id="list29621979" text:continue-list="list29627950" text:style-name="L1">
        <text:list-header>
          <text:p text:style-name="P56"><text:span text:style-name="T9">Trwające procedury udzielenia zamówień na</text:span><text:span text:style-name="T9">:</text:span></text:p>
          <text:p text:style-name="P57"/>
        </text:list-header>
      </text:list>
      <text:list xml:id="list1405827201905922382" text:style-name="L6">
        <text:list-item>
          <text:p text:style-name="P46">Wdrożenie niezbędnych zmian architektonicznych na potrzeby dostępności architektonicznej, remont i prace modernizacyjne budynku Urzędu;</text:p>
        </text:list-item>
        <text:list-item>
          <text:p text:style-name="P47"><text:soft-page-break/>Doposażenie pracowni multimedialnych w szkołach ponadpodstawowych;</text:p>
        </text:list-item>
        <text:list-item>
          <text:p text:style-name="P47">Wykonanie i montaż figur w ramach zadania pn.: Strefa Żubra Pompika w Hajnówce I etap;</text:p>
        </text:list-item>
        <text:list-item>
          <text:p text:style-name="P48"><text:span text:style-name="T18">Utworzenie w szkołach podstawowy</text:span>ch „Strefy spokojnych myśli”;</text:p>
        </text:list-item>
        <text:list-item>
          <text:p text:style-name="P48">Szkolenia nauczycieli w hajnowskich szkołach podstawowych (SP Nr 1, SP Nr 2, SP Nr 4);</text:p>
        </text:list-item>
        <text:list-item>
          <text:p text:style-name="P48">Wykonanie i montaż tablic informacyjnych i pamiątkowych.</text:p>
          <text:p text:style-name="P49"><text:s/></text:p>
          <text:p text:style-name="P50">Pozostałe działania:</text:p>
        </text:list-item>
      </text:list>
      <text:list xml:id="list556598608143901527" text:style-name="L7">
        <text:list-item>
          <text:p text:style-name="P32"><text:span text:style-name="T17">Udział w spotkaniach dotyc</text:span>zących prezentacji branżowych na terenie 3 <text:span text:style-name="T8">hajnowskich szkół średnich w ramach organizacji konkursu „Biznes z mojej okolicy”:</text:span></text:p>
        </text:list-item>
      </text:list>
      <text:list xml:id="list5224988119521002728" text:style-name="L8">
        <text:list-item>
          <text:p text:style-name="P35">20.10.2023r. I Liceum Ogólnokształcące im. Marii Skłodowskiej Curie w Hajnówce;</text:p>
        </text:list-item>
        <text:list-item>
          <text:p text:style-name="P55">25.10.2023r. II Liceum Ogólnokształcące z dodatkową nauką języka białoruskiego;</text:p>
        </text:list-item>
        <text:list-item>
          <text:p text:style-name="P55">26.10.2023r. Zespół Szkół Zawodowych w Hajnówce;</text:p>
        </text:list-item>
      </text:list>
      <text:list xml:id="list29614681" text:continue-list="list556598608143901527" text:style-name="L7">
        <text:list-item>
          <text:p text:style-name="P36">Spotkania konsultacyjne z mieszkańcami Hajnówki dotyczące propozycji projektu muralu przy ul. Batorego 29 w dniu 24.10.2023r.;</text:p>
        </text:list-item>
        <text:list-item>
          <text:p text:style-name="P36">Udział w IX śniadaniu biznesowym w dniu 11.10.2023 r.</text:p>
        </text:list-item>
      </text:list>
      <text:p text:style-name="P9"/>
      <text:p text:style-name="P9">Inne działania Referatu:</text:p>
      <text:list xml:id="list4574122745033712280" text:style-name="L9">
        <text:list-item>
          <text:p text:style-name="P58">Sporządzenie wniosku w języku angielskim do programu Erasmus;</text:p>
        </text:list-item>
        <text:list-item>
          <text:p text:style-name="P59"><text:span text:style-name="T8">24-25.10.2023r. </text:span>Warszawa- udział w jesiennych warsztatach sieciujących <text:bookmark text:name="_Hlk65785606"/>poświęconych omówieniu bieżących zagadnień wdrożeniowych w projektach Rozwoju Lokalnego, zorganizowanych z udziałem Ministerstwa Funduszy i Polityki Regionalnej oraz doradców miast i doradców strategicznych Związku Miast Polskich.</text:p>
        </text:list-item>
      </text:list>
      <text:h text:style-name="P51" text:outline-level="2">Z zakresu oświaty, kultury i sportu:</text:h>
      <text:list xml:id="list29634749" text:continue-list="list3485086258636788358" text:style-name="WW8Num1">
        <text:list-item>
          <text:p text:style-name="P39"><text:span text:style-name="Emphasis"><text:span text:style-name="T1">Podpisano z Ministerstwem Cyfryzacji umowę na dostawę 181 sztuk nowych laptopów o łącznej wartości 527.855,73 zł dla wszystkich uczniów czwartych klas miejskich szkół podstawowych w ramach programu „Laptop dla ucznia”. Szkoły otrzymały laptopy. Obecnie trwa procedura przekazywania laptopów rodzicom uprawnionych uczniów;</text:span></text:span></text:p>
        </text:list-item>
        <text:list-item>
          <text:p text:style-name="P39"><text:span text:style-name="Emphasis"><text:span text:style-name="T1">Otrzymano z Ministerstwa Finansów, na wniosek Ministerstwa Edukacji i Nauki, </text:span></text:span><text:soft-page-break/><text:span text:style-name="Emphasis"><text:span text:style-name="T1">środki finansowe na wypłatę nauczycielom zatrudnionym w hajnowskich szkołach podstawowych i przedszkolach Nagrody Specjalnej z okazji 250. rocznicy utworzenia Komisji Edukacji Narodowej. Otrzymane środki, w wysokości 336.487,50 </text:span></text:span><text:span text:style-name="Emphasis"><text:span text:style-name="T1">zł, podzielono i przekazano placówkom oświatowym celem wypłaty nagród uprawnionym nauczycielom. Nagrodę specjalną otrzymało 250 nauczycieli;</text:span></text:span></text:p>
        </text:list-item>
        <text:list-item>
          <text:p text:style-name="P39"><text:span text:style-name="Emphasis"><text:span text:style-name="T1">Trwa składanie wniosków <text:s/>o wypłatę bonów o wartości 2.500 zł dla nauczycieli na zakup laptopów w ramach programu „Laptop dla nauczyciela”. Termin składania wniosków upływa 10.11.2023 r. Bony przysługują nauczycielom zatrudnionym w szkołach podstawowych z wyłączeniem nauczycieli edukacji wczesnoszkolnej (klas I – III);</text:span></text:span></text:p>
        </text:list-item>
        <text:list-item>
          <text:p text:style-name="P39"><text:span text:style-name="Emphasis"><text:span text:style-name="T1">Wyrażono zgodę na objęcie patronatem Burmistrza Miasta Hajnówka:</text:span></text:span></text:p>
          <text:p text:style-name="P11"><text:span text:style-name="Emphasis"><text:span text:style-name="T1">1) Międzyszkolnego Konkursu Pięknego Czytania pt. „Mistrzyni Szymborska” organizowanego przez Szkołę Podstawową Nr 3 im. dr. Kazimierza Ptaszyńskiego w Hajnówce;</text:span></text:span></text:p>
          <text:p text:style-name="P39"><text:span text:style-name="Emphasis"><text:span text:style-name="T1">2) przedsięwzięcia „Nadania Sztandaru Szkole Podstawowej Nr 4 im. Henryka Sienkiewicza w Hajnówce”;</text:span></text:span></text:p>
        </text:list-item>
        <text:list-item>
          <text:p text:style-name="P39"><text:span text:style-name="Emphasis"><text:span text:style-name="T1">Wsparto organizację – przekazując gadżety promocyjne:</text:span></text:span></text:p>
          <text:p text:style-name="P39"><text:span text:style-name="Emphasis"><text:span text:style-name="T1">1) VII Podlaską Ukraińską Konferencją Naukową „Rola miast w dziejach Podlasia” organizowaną przez P</text:span></text:span><text:span text:style-name="T15">odlaski Instytut Naukowy;</text:span></text:p>
          <text:p text:style-name="P37"><text:span text:style-name="Emphasis"><text:span text:style-name="T3">2) II edycję konkursu „Jesień w twórczości plastycznej dziecka” organizowanego przez Przedszkole Nr 3 z Oddziałami Integracyjnymi im. Żubra Pompika w Hajnówce;</text:span></text:span></text:p>
        </text:list-item>
        <text:list-item>
          <text:p text:style-name="P39"><text:span text:style-name="Emphasis"><text:span text:style-name="T1">Gmina Miejska Hajnówka przekazuje każdego miesiąca:</text:span></text:span></text:p>
          <text:p text:style-name="P11"><text:span text:style-name="Emphasis"><text:span text:style-name="T1">1) za pośrednictwem Rejestru Żłobków – zaktualizowane listy dzieci uczęszczających do Żłobka Samorządowego w Hajnówce. Dane są niezbędne celem przyznania <text:s/>rodzicom dofinansowania do żłobka z Ministerstwa Rodziny i Polityki Społecznej; </text:span></text:span></text:p>
          <text:p text:style-name="P40"><text:span text:style-name="Emphasis"><text:span text:style-name="T2">2) za pośrednictwem Centralnej Aplikacji Statystycznej - informacje dotyczące utworzenia miejsc żłobkowych na terenie miasta Hajnówka dla dzieci z Ukrainy. W mieście Hajnówka nie utworzono tego typu miejsc.</text:span></text:span></text:p>
          <text:p text:style-name="P40"><text:span text:style-name="Emphasis"><text:span text:style-name="T2">Przygotowano i przekazano do instytucji nadzorujących (Urzędu Marszałkowskiego Województwa Podlaskiego oraz Wojewódzkiego Urzędu Pracy w Białymstoku) oświadczenia dotyczące utrzymania trwałości projektów zrealizowanych przez miasto Hajnówka, współfinansowanych ze środków unijnych („Nowe miejsca żłobkowe w Gminie Miejskiej Hajnówka”, „Witamy w przedszkolu”, „Przedszkola bez </text:span></text:span><text:soft-page-break/><text:span text:style-name="Emphasis"><text:span text:style-name="T2">barier”);</text:span></text:span></text:p>
        </text:list-item>
        <text:list-item>
          <text:p text:style-name="P30">Wydano 7 decyzji przyznających pracodawcom dofinansowanie kosztów kształcenia młodocianych pracowników;</text:p>
        </text:list-item>
        <text:list-item>
          <text:p text:style-name="P30">Wydano 7 zaświadczeń o przyznaniu pomocy de minimis pracodawcom w związku z dofinansowaniem kosztów kształcenia młodocianych pracowników;</text:p>
        </text:list-item>
        <text:list-item>
          <text:p text:style-name="P33">Złożono do Kuratorium Oświaty wniosek o uruchomienie środków z Funduszu Pracy, za miesiące wrzesień 2023 r., na <text:span text:style-name="T5">dofinansowanie pracodawcom kosztów kształcenia młodocianych pracowników, </text:span>na kwotę 18489,32 zł;</text:p>
        </text:list-item>
        <text:list-item>
          <text:p text:style-name="P33">Podpisano z Podlaskim Kuratorem Oświaty aneks do umowy w sprawie wysokości i trybu przekazywania w 2023 roku środków Funduszu Pracy z przeznaczeniem na <text:span text:style-name="T5">dofinansowanie pracodawcom kosztów kształcenia młodocianych pracowników, oraz ich rozliczenia;</text:span></text:p>
        </text:list-item>
        <text:list-item>
          <text:p text:style-name="P33">Złożono do Kuratorium Oświaty wniosek o rozliczenie środków z Funduszu Pracy, na <text:span text:style-name="T5">dofinansowanie pracodawcom kosztów kształcenia młodocianych pracowników, za miesiąc wrzesień 2023 r;</text:span></text:p>
        </text:list-item>
        <text:list-item>
          <text:p text:style-name="P33">Wydano 45 decyzji przyznających stypendium szkolne na okres wrzesień - grudzień 2023 r;</text:p>
        </text:list-item>
        <text:list-item>
          <text:p text:style-name="P38">Zwrócono rodzicom koszty zakupu podręczników, materiałów edukacyjnych i ćwiczeniowych w ramach Rządowego programu pomocy uczniom niepełnosprawnym w formie dofinansowania zakupu podręczników, materiałów edukacyjnych i ćwiczeniowych, na łączna kwotę 7380,77 zł;</text:p>
        </text:list-item>
        <text:list-item>
          <text:p text:style-name="P33">W dniu 26 października 2023 r. w mammobusie ustawionym przy Parku Wodnym w Hajnówce wykonywane były bezpłatne badania mammograficzne dla kobiet w wieku 50- 69 lat;</text:p>
        </text:list-item>
        <text:list-item>
          <text:p text:style-name="P39"><text:span text:style-name="Emphasis"><text:span text:style-name="T4">Przygotowano listy wypłat stypendium szkolnego na kwotę 11 603,08 zł.</text:span></text:span></text:p>
        </text:list-item>
      </text:list>
      <text:p text:style-name="P4"/>
      <text:p text:style-name="P4">Z zakresu gospodarki komunalnej i ochrony środowiska:</text:p>
      <text:list xml:id="list29632165" text:continue-numbering="true" text:style-name="WW8Num1">
        <text:list-item>
          <text:p text:style-name="P16">Wydano 28 decyzji dotyczących zezwoleń na korzystanie z dróg w sposób szczególny;</text:p>
        </text:list-item>
        <text:list-item>
          <text:p text:style-name="P16">Wydano 1 decyzję i 1 zgodę dotyczącą <text:span text:style-name="T16">współdziałania w zakresie organizacji bezpieczeństwa ruchu drogowego</text:span>;</text:p>
        </text:list-item>
        <text:list-item>
          <text:p text:style-name="P16">Wydano 4 decyzje, dotyczące wydania zezwolenia na wycinkę drzew;</text:p>
        </text:list-item>
        <text:list-item>
          <text:p text:style-name="P31">Przyjęto 4 zgłoszenia zamiaru usunięcia drzew;</text:p>
        </text:list-item>
        <text:list-item>
          <text:p text:style-name="P21">Przyjęto 75 deklaracji o wysokości opłaty za gospodarowanie odpadami komunalnymi;</text:p>
        </text:list-item>
        <text:list-item>
          <text:p text:style-name="P17"><text:soft-page-break/>Skierowano na zabieg sterylizacji i kastracji kotów wolno żyjących – 2 koty;</text:p>
        </text:list-item>
        <text:list-item>
          <text:p text:style-name="P21"><text:span text:style-name="T12">Ogłoszono przetarg ustny nieograniczony na oddanie w wynajem lokalu użytkowego położonego w Hajnówce przy ul. 3 Maja 37 o powierzchni użytkowej </text:span><text:span text:style-name="T12">43,79 m</text:span><text:span text:style-name="T14">2</text:span><text:span text:style-name="T12">. Stawka wywoławcza czynszu miesięcznie - 18,00 zł/m</text:span><text:span text:style-name="T14">2</text:span><text:span text:style-name="T12"> plus VAT;</text:span></text:p>
        </text:list-item>
        <text:list-item>
          <text:p text:style-name="P21"><text:span text:style-name="T6">Społeczna Komisja Mieszkaniowa utworzyła dodatkową listę najmu lokali </text:span><text:span text:style-name="T6">komunalnych na 2023 rok, na którą zakwalifikowała 1 osobę - najem </text:span><text:span text:style-name="T11">lokalu mieszkalnego (zamiana lokalu z najmu socjalnego na lokal mieszalny) oraz 1 osoba najem zajmowanego tymczasowego pomieszczenia zmiana statusu zajmowanego lokalu.</text:span></text:p>
        </text:list-item>
      </text:list>
      <text:p text:style-name="P6"/>
      <text:p text:style-name="P6"/>
      <text:p text:style-name="P5">Informacja została uzgodniona z Burmistrzem Miasta Hajnówk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 style:font-adornments="Normalny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1" svg:font-family="'Tms Rm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9z0" style:family="text">
      <style:text-properties fo:color="#000000" style:text-position="0% 100%" style:font-name="Symbol" fo:font-size="10pt" fo:language="pl" fo:country="PL" style:letter-kerning="true" style:font-size-asian="10pt" style:language-asian="zxx" style:country-asian="none" style:font-name-complex="Symbol" style:font-size-complex="12pt" style:language-complex="zxx" style:country-complex="none"/>
    </style:style>
    <style:style style:name="WW8Num19z2" style:family="text">
      <style:text-properties fo:color="#000000" style:text-position="0% 100%" fo:font-size="12pt" fo:language="pl" fo:country="PL" style:letter-kerning="true" style:font-size-asian="12pt" style:language-asian="zxx" style:country-asian="none" style:font-size-complex="12pt" style:language-complex="zxx" style:country-complex="none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19z5" style:family="text">
      <style:text-properties style:font-name="Wingdings" style:font-name-complex="Wingdings"/>
    </style:style>
    <style:style style:name="WW8Num1z0" style:family="text">
      <style:text-properties fo:color="#000000" style:text-position="0% 100%" style:font-name="Symbol" fo:font-size="10pt" fo:language="pl" fo:country="PL" style:letter-kerning="true" style:font-size-asian="10pt" style:language-asian="pl" style:country-asian="PL" style:font-name-complex="Symbol" style:font-size-complex="12pt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>
      <style:text-properties style:font-name="Symbol1" fo:font-size="9pt" style:font-size-asian="9pt" style:font-name-complex="StarSymbol" style:font-size-complex="9pt"/>
    </style:style>
    <style:style style:name="WW8Num7z0" style:family="text">
      <style:text-properties style:text-position="0% 100%" style:font-name="Symbol1" fo:font-size="12pt" fo:language="pl" fo:country="PL" style:font-size-asian="12pt" style:font-name-complex="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974cm" fo:text-indent="-1.071cm" fo:margin-left="2.99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11.449cm" fo:text-indent="-0.635cm" fo:margin-left="11.4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Pawluczuk</meta:initial-creator>
    <meta:creation-date>2022-11-21T07:46:42.96</meta:creation-date>
    <dc:date>2023-11-03T09:38:11.45</dc:date>
    <meta:editing-duration>P2DT26M45S</meta:editing-duration>
    <meta:editing-cycles>187</meta:editing-cycles>
    <meta:generator>OpenOffice/4.1.13$Win32 OpenOffice.org_project/4113m1$Build-9810</meta:generator>
    <meta:print-date>2023-10-31T07:27:28.47</meta:print-date>
    <meta:printed-by>Łukasz Pawluczuk</meta:printed-by>
    <meta:document-statistic meta:table-count="0" meta:image-count="0" meta:object-count="0" meta:page-count="7" meta:paragraph-count="97" meta:word-count="1607" meta:character-count="12127"/>
  </office:meta>
</office:document-meta>
</file>