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1.10.2023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3">Burmistrz Miasta Hajnówka działając na podstawie art.35 ust.1 ustawy z dnia 21 sierpnia 1997r. o gospodarce nieruchomościami (Dz.U.z 2023r. poz. 344 z późn. zm.) podaje do publicznej wiadomości, że na tablicy ogłoszeń w siedzibie Urzędu Miasta Hajnówka zostanie wywieszony na okres 21 dni, od dnia 31.10.2023r. wykaz zawierający informacje o lokalu użytkowym w Hajnówce przy ul. 3 Maja 37, który został przeznaczony do oddania w najem w drodze przetargu. </text:p>
      <text:p text:style-name="P3">Bliższe informacje udzielane są w Urzędzie Miasta Hajnówka pokój 213, tel (85) 682-21-97.</text:p>
      <text:p text:style-name="P2"/>
      <text:p text:style-name="P5">Burmistrz Miasta</text:p>
      <text:p text:style-name="P6">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2S</meta:editing-duration>
    <meta:editing-cycles>9</meta:editing-cycles>
    <meta:generator>OpenOffice/4.1.14$Win32 OpenOffice.org_project/4114m1$Build-9811</meta:generator>
    <dc:date>2023-10-31T11:43:36.69</dc:date>
    <meta:document-statistic meta:table-count="0" meta:image-count="0" meta:object-count="0" meta:page-count="1" meta:paragraph-count="6" meta:word-count="89" meta:character-count="605"/>
    <meta:user-defined meta:name="Info 1"/>
    <meta:user-defined meta:name="Info 2"/>
    <meta:user-defined meta:name="Info 3"/>
    <meta:user-defined meta:name="Info 4"/>
  </office:meta>
</office:document-meta>
</file>