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style:text-properties style:font-name="Calibri1" fo:font-size="14pt" fo:language="pl" fo:country="PL" style:font-size-asian="14pt" style:font-size-complex="14pt"/>
    </style:style>
    <style:style style:name="P3" style:family="paragraph" style:parent-style-name="Standard">
      <style:paragraph-properties fo:line-height="150%" fo:text-align="end" style:justify-single-word="false"/>
      <style:text-properties style:font-name="Calibri1" fo:font-size="14pt" fo:language="pl" fo:country="PL" style:font-size-asian="14pt" style:font-size-complex="14pt"/>
    </style:style>
    <style:style style:name="P4" style:family="paragraph" style:parent-style-name="Standard">
      <style:paragraph-properties fo:line-height="150%" fo:text-align="end" style:justify-single-word="false"/>
      <style:text-properties fo:color="#ff0000" style:font-name="Calibri1" fo:font-size="14pt" fo:language="pl" fo:country="PL" fo:font-weight="bold" style:font-size-asian="14pt" style:font-weight-asian="bold" style:font-size-complex="14pt" style:font-weight-complex="bold"/>
    </style:style>
    <style:style style:name="P5" style:family="paragraph" style:parent-style-name="Standard">
      <style:paragraph-properties fo:margin-top="0cm" fo:margin-bottom="2cm" fo:line-height="150%" fo:text-align="justify" style:justify-single-word="false"/>
      <style:text-properties style:font-name="Calibri1" fo:font-size="14pt" style:font-size-asian="14pt" style:font-size-complex="14pt"/>
    </style:style>
    <style:style style:name="P6" style:family="paragraph" style:parent-style-name="Standard">
      <style:paragraph-properties fo:margin-top="0cm" fo:margin-bottom="1cm" fo:line-height="150%" fo:text-align="start" style:justify-single-word="false"/>
    </style:style>
    <style:style style:name="P7" style:family="paragraph" style:parent-style-name="Standard">
      <style:paragraph-properties fo:margin-top="0cm" fo:margin-bottom="0.4cm" fo:line-height="150%" fo:text-align="end" style:justify-single-word="false"/>
      <style:text-properties style:font-name="Calibri1" fo:font-size="14pt" fo:language="pl" fo:country="PL"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fo:break-before="page"/>
    </style:style>
    <style:style style:name="P9" style:family="paragraph" style:parent-style-name="Standard" style:master-page-name="">
      <style:paragraph-properties fo:margin-left="0.499cm" fo:margin-right="0cm" fo:margin-top="0cm" fo:margin-bottom="0.049cm" fo:line-height="100%" fo:text-align="start" style:justify-single-word="false" fo:text-indent="0cm" style:auto-text-indent="false" style:page-number="auto"/>
      <style:text-properties fo:color="#ff0000" style:font-name="Calibri1" fo:font-size="14pt" fo:language="pl" fo:country="PL" fo:font-weight="bold" style:font-size-asian="14pt" style:font-weight-asian="bold" style:font-size-complex="14pt" style:font-weight-complex="bold"/>
    </style:style>
    <style:style style:name="P10" style:family="paragraph" style:parent-style-name="Standard">
      <style:paragraph-properties fo:margin-top="0cm" fo:margin-bottom="0.7cm" fo:line-height="150%" fo:text-align="end" style:justify-single-word="false"/>
      <style:text-properties fo:color="#ff0000" style:font-name="Calibri1" fo:font-size="14pt" fo:language="pl" fo:country="PL" fo:font-weight="bold" style:font-size-asian="14pt" style:font-weight-asian="bold" style:font-size-complex="14pt" style:font-weight-complex="bold"/>
    </style:style>
    <style:style style:name="P11" style:family="paragraph" style:parent-style-name="Standard" style:master-page-name="">
      <style:paragraph-properties fo:margin-left="0.757cm" fo:margin-right="0cm" fo:margin-top="0cm" fo:margin-bottom="0.101cm" fo:line-height="150%" fo:text-align="start" style:justify-single-word="false" fo:text-indent="0cm" style:auto-text-indent="false" style:page-number="auto"/>
      <style:text-properties fo:color="#ff0000" style:font-name="Calibri1" fo:font-size="14pt" fo:language="pl" fo:country="PL" fo:font-weight="bold" style:font-size-asian="14pt" style:font-weight-asian="bold" style:font-size-complex="14pt" style:font-weight-complex="bold"/>
    </style:style>
    <style:style style:name="P12" style:family="paragraph" style:parent-style-name="Standard" style:list-style-name="L1" style:master-page-name="">
      <style:paragraph-properties fo:margin-left="-0.037cm" fo:margin-right="0cm" fo:line-height="150%" fo:text-align="start" style:justify-single-word="false" fo:text-indent="0cm" style:auto-text-indent="false" style:page-number="auto" fo:background-color="transparent">
        <style:tab-stops>
          <style:tab-stop style:position="0.647cm"/>
        </style:tab-stops>
        <style:background-image/>
      </style:paragraph-properties>
    </style:style>
    <style:style style:name="P13" style:family="paragraph" style:parent-style-name="Standard" style:list-style-name="L1" style:master-page-name="">
      <style:paragraph-properties fo:margin-left="0.425cm" fo:margin-right="0cm" fo:line-height="150%" fo:text-align="start" style:justify-single-word="false" fo:text-indent="-0.443cm" style:auto-text-indent="false" style:page-number="auto" fo:background-color="transparent">
        <style:tab-stops>
          <style:tab-stop style:position="0.647cm"/>
        </style:tab-stops>
        <style:background-image/>
      </style:paragraph-properties>
    </style:style>
    <style:style style:name="P14" style:family="paragraph" style:parent-style-name="Standard" style:list-style-name="L2" style:master-page-name="">
      <style:paragraph-properties fo:margin-left="0.425cm" fo:margin-right="0cm" fo:line-height="150%" fo:text-align="start" style:justify-single-word="false" fo:text-indent="-0.443cm" style:auto-text-indent="false" style:page-number="auto" fo:background-color="transparent">
        <style:tab-stops>
          <style:tab-stop style:position="0.517cm"/>
        </style:tab-stops>
        <style:background-image/>
      </style:paragraph-properties>
    </style:style>
    <style:style style:name="P15" style:family="paragraph" style:parent-style-name="Standard" style:list-style-name="L1">
      <style:paragraph-properties fo:margin-left="0.425cm" fo:margin-right="0cm" fo:line-height="150%" fo:text-align="start" style:justify-single-word="false" fo:text-indent="-0.443cm" style:auto-text-indent="false" fo:background-color="transparent">
        <style:tab-stops>
          <style:tab-stop style:position="0.647cm"/>
        </style:tab-stops>
        <style:background-image/>
      </style:paragraph-properties>
    </style:style>
    <style:style style:name="P16" style:family="paragraph" style:parent-style-name="Standard" style:list-style-name="L2">
      <style:paragraph-properties fo:margin-left="0.425cm" fo:margin-right="0cm" fo:line-height="150%" fo:text-align="start" style:justify-single-word="false" fo:text-indent="-0.443cm" style:auto-text-indent="false" fo:background-color="transparent">
        <style:tab-stops>
          <style:tab-stop style:position="0.517cm"/>
        </style:tab-stops>
        <style:background-image/>
      </style:paragraph-properties>
    </style:style>
    <style:style style:name="P17" style:family="paragraph" style:parent-style-name="Standard">
      <style:paragraph-properties fo:margin-left="-0.018cm" fo:margin-right="0cm" fo:line-height="150%" fo:text-align="start" style:justify-single-word="false" fo:text-indent="0cm" style:auto-text-indent="false" fo:background-color="transparent">
        <style:tab-stops>
          <style:tab-stop style:position="0.647cm"/>
        </style:tab-stops>
        <style:background-image/>
      </style:paragraph-properties>
    </style:style>
    <style:style style:name="T1" style:family="text">
      <style:text-properties style:font-name="Calibri1"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1" fo:font-size="14pt" fo:language="pl" fo:country="PL" fo:font-style="normal" fo:font-weight="bold" style:font-size-asian="14pt" style:font-style-asian="normal" style:font-weight-asian="bold" style:font-size-complex="14pt" style:font-style-complex="normal" style:font-weight-complex="bold"/>
    </style:style>
    <style:style style:name="T3" style:family="text">
      <style:text-properties fo:language="pl" fo:country="PL" fo:font-style="normal" fo:font-weight="normal" style:font-style-asian="normal" style:font-weight-asian="normal" style:font-style-complex="normal" style:font-weight-complex="normal"/>
    </style:style>
    <style:style style:name="T4" style:family="text">
      <style:text-properties fo:language="pl" fo:country="PL"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6cm" fo:text-indent="-0.635cm" fo:margin-left="2.0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1cm" fo:text-indent="-0.635cm" fo:margin-left="2.6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6cm" fo:text-indent="-0.635cm" fo:margin-left="3.2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1cm" fo:text-indent="-0.635cm" fo:margin-left="3.9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6cm" fo:text-indent="-0.635cm" fo:margin-left="4.5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1cm" fo:text-indent="-0.635cm" fo:margin-left="5.1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6cm" fo:text-indent="-0.635cm" fo:margin-left="5.8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1cm" fo:text-indent="-0.635cm" fo:margin-left="6.4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6cm" fo:text-indent="-0.635cm" fo:margin-left="7.09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24 października 2023 r.</text:p>
      <text:p text:style-name="P9">RADA MIASTA</text:p>
      <text:p text:style-name="P11">HAJNÓWKA</text:p>
      <text:p text:style-name="P2">BRM.0003.3.5.2023</text:p>
      <text:p text:style-name="P7">Burmistrz Miasta Hajnówka</text:p>
      <text:p text:style-name="P1"><text:span text:style-name="Strong_20_Emphasis"><text:span text:style-name="T1">Na podstawie art. 24 ust. 6 ustawy z dnia 8 marca 1990 roku o samorządzie gminnym przekazuję wnioski i zapytania złożone na piśmie do Przewodniczącej Rady przez Radnych Rady Miasta Hajnówka podczas obrad L sesji w dniu 23 października 2023 roku jak niżej:</text:span></text:span></text:p>
      <text:p text:style-name="P1"><text:span text:style-name="Strong_20_Emphasis"><text:span text:style-name="T2">Pani Jadwiga Dąbrowska</text:span></text:span><text:span text:style-name="Strong_20_Emphasis"><text:span text:style-name="T1"> - Wniosek w sprawie: utworzenia świetlic osiedlowych spełniających rolę domów opieki dziennej. Uzasadnienie: Korzystając z zasobów komunalnych Gospodarki Mieszkaniowej, proszę rozważyć, czy można by stworzyć na poszczególnych osiedlach domów opieki dziennej – świetlic osiedlowych, gdzie starsi mieszkańcy naszego miasta , a jest ich coraz więcej, mogliby spędzać z innymi ludźmi w swoim wieku czas, zjeść ciepły posiłek, przy dofinansowaniu z UM. Istniejący Dom Opieki Dziennej dla 20 osób nie spełnia wszystkich potrzeb. – </text:span></text:span><text:span text:style-name="Strong_20_Emphasis"><text:span text:style-name="T2">załącznik nr 1</text:span></text:span><text:span text:style-name="Strong_20_Emphasis"><text:span text:style-name="T1"> do niniejszego pisma.</text:span></text:span></text:p>
      <text:p text:style-name="P1"><text:span text:style-name="Strong_20_Emphasis"><text:span text:style-name="T2">Pani Helena Kuklik </text:span></text:span><text:span text:style-name="Strong_20_Emphasis"><text:span text:style-name="T1">– Z wniosku mieszkańców zwracam się z uprzejmą prośbą o podjęcie wszelkich kroków włącznie z wystąpieniem do zarządcy dróg wojewódzkich o poprawienie bezpieczeństwa na skrzyżowaniu ulicy Białostockiej z ulicą Diamentową. Z powodu parkujących samochodów na ulicy Białostockiej tuż przed ulicą Diamentową jest bardzo utrudniony, wręcz niemożliwy bezpieczny wyjazd z ulicy Diamentowej w lewą stronę na ul Białostocką gdyż parkujące samochody zasłaniają widoczność. Pojazdy muszą wyjechać na pas drogi w ulicy Białostockiej aby upewnić się czy nic nie nadjeżdża z lewej strony. Sytuacja jest jeszcze bardziej newralgiczna z tego powodu, że skrzyżowanie jest tuż za zakrętem, zza którego samochody wyjeżdżają z prędkością 50-60km/h i może brakować czasu na właściwą reakcję kierowcy. Do wniosku dołączam fotografie skrzyżowania w wersji elektronicznej. - </text:span></text:span><text:span text:style-name="Strong_20_Emphasis"><text:span text:style-name="T2">załącznik nr 2</text:span></text:span><text:span text:style-name="Strong_20_Emphasis"><text:span text:style-name="T1"> do niniejszego pisma.</text:span></text:span></text:p>
      <text:p text:style-name="P1"><text:soft-page-break/><text:span text:style-name="Strong_20_Emphasis"><text:span text:style-name="T2">Pani Helena Kuklik </text:span></text:span><text:span text:style-name="Strong_20_Emphasis"><text:span text:style-name="T1">–</text:span></text:span><text:span text:style-name="Strong_20_Emphasis"><text:span text:style-name="T1"> Wniosek na piśmie: Proszę o naprawienie elementów wyposażenia na miejskich placach zabaw przy ulicy Marmurowej oraz na rogu ulicy Owocowej i Długiej. Mieszkańcy włożyli wiele starań podczas głosowania na projekty budżetu obywatelskiego, na podstawie których pobudowane zostały place zabaw, oraz aktywnie uczestniczyli budując ogrodzenie własnymi siłami. Uzasadnienie: Huśtawki mają przegniłe elementy drewniane, bujaki nie posiadają uchwytów na ręce albo nie mają oparcia na nogi, karuzele się nie kręcą. W każdym elemencie są usterki do naprawienia. Ogrodzenie z siatki jest rozciągnięte i wygląda nieestetycznie i stanowi zagrożenie dla dzieci. Przy takiej dbałości o infrastrukturę niedługo ten teren zmieni się w złomowisko. - </text:span></text:span><text:span text:style-name="Strong_20_Emphasis"><text:span text:style-name="T2">załącznik nr 3</text:span></text:span><text:span text:style-name="Strong_20_Emphasis"><text:span text:style-name="T1"> do niniejszego pisma.</text:span></text:span></text:p>
      <text:p text:style-name="P1"><text:span text:style-name="Strong_20_Emphasis"><text:span text:style-name="T2">Pani Teresa Czemerych</text:span></text:span><text:span text:style-name="Strong_20_Emphasis"><text:span text:style-name="T1"> – Wniosek w sprawie: położenia nowego chodnika przy ul. 3 Maja na odcinku od byłego postoju Taxi do wiaduktu w kierunku Bielska. Uzasadnienie: Połamane, pokruszone płytki chodnikowe, nierówności, ubytki i wystające krawędzie, uniemożliwiają swobodne poruszanie się i zagrażają bezpieczeństwu pieszych. Mieszkańcy wskazują konieczność położenia nowego chodnika. Jeżeli przedmiotowa sprawa leży w gestii Zarządu Dróg Wojewódzkich, uprzejmie proszę o przekazanie niniejszej sprawy stosownie do kompetencji. - </text:span></text:span><text:span text:style-name="Strong_20_Emphasis"><text:span text:style-name="T2">załącznik nr 4</text:span></text:span><text:span text:style-name="Strong_20_Emphasis"><text:span text:style-name="T1"> do niniejszego pisma.</text:span></text:span></text:p>
      <text:p text:style-name="P1"><text:span text:style-name="Strong_20_Emphasis"><text:span text:style-name="T2">Pani Lucyna Lewczuk </text:span></text:span><text:span text:style-name="Strong_20_Emphasis"><text:span text:style-name="T1">- Wniosek w sprawie: Wnoszę o złożenie przez Urząd Miasta Hajnówka wniosku o dofinansowanie w ramach programu „Ciepłe Mieszkanie" do Wojewódzkiego Funduszu Ochrony Środowiska i Gospodarki Wodnej w Białymstoku. Program dotyczy wymiany źródeł ciepła i poprawy efektywności energetycznej w lokalach mieszkalnych znajdujących się w budynkach mieszkalnych wielorodzinnych. Beneficjentem programu mogą być wyłącznie gminy, które w imieniu swoich mieszkańców występują z wnioskiem o dotację, a następnie prowadzą nabór dla beneficjentów końcowych, czyli właścicieli lokali mieszkalnych lub wspólnoty mieszkaniowe. W ramach kosztów kwalifikowanych dla osób fizycznych przewiduje się dofinansowanie na demontaż nieefektywnych źródeł ciepła na paliwa stałe (tzw. kopciuchów) oraz zakup i montaż źródła ciepła albo podłączenie lokalu mieszkalnego do efektywnego źródła ciepła w budynku. Jeśli to zadanie </text:span></text:span><text:soft-page-break/><text:span text:style-name="Strong_20_Emphasis"><text:span text:style-name="T1">zostanie wykonane, dopuszcza się także sfinansowanie: zakupu i montażu wentylacji mechanicznej z odzyskiem ciepła, wykonanie stolarki okiennej i drzwiowej, a także przygotowanie niezbędnej dokumentacji projektowej. Nabór wniosków trwa do 31.01.2024 r. Uzasadnienie: Dotychczas właściciele mieszkań w budynkach wielorodzinnych nie mogli korzystać z dofinansowania na zasadach podobnych jak w programie „Czyste Powietrze". Program „Ciepłe Mieszkanie" daje taką możliwość i niewątpliwie należy z niej skorzystać, ponieważ wielu mieszkańców Hajnówki posiada mieszkania z nieefektywnym źródłem ciepła i jest zainteresowanych ich wymianą oraz przy okazji wymianą okien i drzwi. Potwierdzają to pytania zadawane w Centrum Energii Odnawialnej prowadzonym przez Starostwo i słowa rozczarowania, gdy mieszkańcy słyszą, iż dofinansowanie w programie „Czyste Powietrze" dotyczy wyłącznie domów jednorodzinnych. Uzyskanie dofinansowania przez Miasto Hajnówka umożliwi wsparcie finansowe mieszkańców oraz przyczyni się do poprawy stanu powietrza w naszym mieście. – </text:span></text:span><text:span text:style-name="Strong_20_Emphasis"><text:span text:style-name="T2">załącznik nr 5 </text:span></text:span><text:span text:style-name="Strong_20_Emphasis"><text:span text:style-name="T1">do niniejszego pisma.</text:span></text:span></text:p>
      <text:p text:style-name="P1"><text:span text:style-name="Strong_20_Emphasis"><text:span text:style-name="T2">Pan Adam Czurak – </text:span></text:span><text:span text:style-name="Strong_20_Emphasis"><text:span text:style-name="T1">Zapytania na piśmie:</text:span></text:span></text:p>
      <text:list xml:id="list7055197720849468394" text:style-name="L1">
        <text:list-item>
          <text:p text:style-name="P12"><text:span text:style-name="Strong_20_Emphasis"><text:span text:style-name="T1">Czy możliwy jest powrót do kursów komunikacji miejskiej na ul. Dworcową?</text:span></text:span></text:p>
        </text:list-item>
        <text:list-item>
          <text:p text:style-name="P13"><text:span text:style-name="Strong_20_Emphasis"><text:span text:style-name="T1">Proszę o interwencję w sprawie modernizacji parkingu znajdującego się przy ul. 3 Maja naprzeciwko Zespołu Szkół?</text:span></text:span></text:p>
        </text:list-item>
        <text:list-item>
          <text:p text:style-name="P15"><text:span text:style-name="Strong_20_Emphasis"><text:span text:style-name="T1">Czy będzie modernizowany przejazd kolejowy na ul. Górnej?</text:span></text:span></text:p>
        </text:list-item>
        <text:list-item>
          <text:p text:style-name="P15"><text:span text:style-name="Strong_20_Emphasis"><text:span text:style-name="T1">Proszę o udostępnienie mieszkańcom aktualnej informacji dotyczącej budowy sieci gazowniczej, terminów i warunków podłączenia do sieci w m. Hajnówka.</text:span></text:span></text:p>
        </text:list-item>
      </text:list>
      <text:p text:style-name="P17"><text:span text:style-name="Strong_20_Emphasis"><text:span text:style-name="T1">Pytania zgłoszone przez mieszkańców. – </text:span></text:span><text:span text:style-name="Strong_20_Emphasis"><text:span text:style-name="T2">załącznik nr 6 </text:span></text:span><text:span text:style-name="Strong_20_Emphasis"><text:span text:style-name="T1">do niniejszego pisma.</text:span></text:span></text:p>
      <text:p text:style-name="P1"><text:span text:style-name="Strong_20_Emphasis"><text:span text:style-name="T2">Pani</text:span></text:span><text:span text:style-name="Strong_20_Emphasis"><text:span text:style-name="T1"> </text:span></text:span><text:span text:style-name="Strong_20_Emphasis"><text:span text:style-name="T2">Aniela Kot –</text:span></text:span><text:span text:style-name="Strong_20_Emphasis"><text:span text:style-name="T1"> Wniosek w sprawie: zamontowania progu zwalniającego na ulicy Partyzanckiej na odcinku lewej strony od skrzyżowania z ulicą Piłsudskiego. Uzasadnienie: Na prośbę mieszkańców ulicy wnioskuję o montaż progu zwalniającego w celu zwiększenia bezpieczeństwa pieszych dorosłych jak i dzieci. Montaż jest zasadny ponieważ ulica nie posiada chodnika. – </text:span></text:span><text:span text:style-name="Strong_20_Emphasis"><text:span text:style-name="T2">załącznik nr 7 </text:span></text:span><text:span text:style-name="Strong_20_Emphasis"><text:span text:style-name="T1">do niniejszego pisma.</text:span></text:span></text:p>
      <text:p text:style-name="P1"><text:span text:style-name="Strong_20_Emphasis"><text:span text:style-name="T2"/></text:span></text:p>
      <text:p text:style-name="P8"><text:span text:style-name="Strong_20_Emphasis"><text:span text:style-name="T2">Pani Małgorzata Celina Zaborna</text:span></text:span><text:span text:style-name="Strong_20_Emphasis"><text:span text:style-name="T1"> - – Wniosek w sprawie: ul. Ogrodowej na której znajduje się studzienka w której jest pęknięta pokrywa. Jest ona przy końcu ulicy Ogrodowej po lewej stronie idąc od ul. Sosnowej. – </text:span></text:span><text:span text:style-name="Strong_20_Emphasis"><text:span text:style-name="T2">załącznik nr 8</text:span></text:span><text:span text:style-name="Strong_20_Emphasis"><text:span text:style-name="T1"> do niniejszego pisma.</text:span></text:span></text:p>
      <text:p text:style-name="P1"><text:span text:style-name="Strong_20_Emphasis"><text:span text:style-name="T2">Pan Janusz Puch </text:span></text:span><text:span text:style-name="Strong_20_Emphasis"><text:span text:style-name="T1">– Wniosek w sprawie: wykonania chodnika dla pieszych na ulicy Słomianej od ronda na ulicy Lipowej do ulicy Spadowej – Wiosennej w Hajnówce oraz </text:span></text:span><text:span text:style-name="Strong_20_Emphasis"><text:span text:style-name="T2">o ujęcie do wykonania w budżecie finansowym na 2024 rok.</text:span></text:span><text:span text:style-name="Strong_20_Emphasis"><text:span text:style-name="T1"> Uzasadnienie: Ze względu na rozbudowę osiedla, zwiększenia ruchu pojazdów i osób pieszych zwiększyło się zagrożenie wypadkowe mieszkańców. Obecnie ruch pieszych odbywa się po jezdni ulicy. W powyższej sprawie mieszkańcy zgłaszali pisemnie do Burmistrza Miasta Hajnówka w 2019 roku. – </text:span></text:span><text:span text:style-name="Strong_20_Emphasis"><text:span text:style-name="T2">załącznik nr 9</text:span></text:span><text:span text:style-name="Strong_20_Emphasis"><text:span text:style-name="T1"> do niniejszego pisma.</text:span></text:span></text:p>
      <text:p text:style-name="P1"><text:span text:style-name="Strong_20_Emphasis"><text:span text:style-name="T2">Pan Janusz Puch </text:span></text:span><text:span text:style-name="Strong_20_Emphasis"><text:span text:style-name="T1">– Wniosek w sprawie: zgłoszonych wniosków przez mieszkańców oś. Lipowa i przyległych ulic dotyczących ulicy Nadbrzeżnej w Hajnówce. Uzasadnienie:</text:span></text:span></text:p>
      <text:list xml:id="list5495747813194090383" text:style-name="L2">
        <text:list-item>
          <text:p text:style-name="P14"><text:span text:style-name="Strong_20_Emphasis"><text:span text:style-name="T1">O wycinkę lub podcięcie konarów drzew pochylonych nad jezdnią ul. Nadbrzeżnej (na wysokości Stacji Paliw „ORLEN” w H-ce), które zagrażają bezpieczeństwu.</text:span></text:span></text:p>
        </text:list-item>
        <text:list-item>
          <text:p text:style-name="P16"><text:span text:style-name="Strong_20_Emphasis"><text:span text:style-name="T1">Podciąć zwisające gałęzie wierzby, które przysłaniają w godzinach wieczornych oświetlenie ulicy oraz doświetlić ten odcinek ulicy.</text:span></text:span></text:p>
        </text:list-item>
        <text:list-item>
          <text:p text:style-name="P16"><text:span text:style-name="Strong_20_Emphasis"><text:span text:style-name="T1">Wstawić znak ograniczenia prędkości pojazdów z uwagi, że ulica jest wykorzystywana przez mieszkańców (pieszych) jako „deptak” w celu zapewnienia bezpieczeństwa. Obecnie brak jest chodnika dla pieszych. - </text:span></text:span><text:span text:style-name="Strong_20_Emphasis"><text:span text:style-name="T2">załącznik nr 10</text:span></text:span><text:span text:style-name="Strong_20_Emphasis"><text:span text:style-name="T1"> do niniejszego pisma.</text:span></text:span></text:p>
        </text:list-item>
      </text:list>
      <text:p text:style-name="P6"><text:span text:style-name="Strong_20_Emphasis"><text:span text:style-name="T2">Mieszkanka Miasta Hajnówka </text:span></text:span><text:span text:style-name="Strong_20_Emphasis"><text:span text:style-name="T1">– Wniosek w sprawie: Składam wniosek o to, aby na Radzie Miasta były poruszane tematy z porządku obrad. Wnoszę o zabronienie i nie pozwalanie niektórym Radnym na prowadzenie Kampanii Wyborczej. Mieszkańcy nie chcą tego oglądać. Kandydaci do Rady niech kupią reklamy w telewizji i wtedy mogą mówić co chcą. Nagranie z Rady Miasta zostaje w Internecie i szkodzi wizerunkowi miasta, czyli Mieszkańcom również, bo wielu ludzi nie rozumie takiego zachowania Radnych. Zamiast donosić na Mieszkańców (niektórzy Radni) warto by pokazali co dobrego zrobili dla nas, ale to osobny temat. </text:span></text:span><text:soft-page-break/><text:span text:style-name="Strong_20_Emphasis"><text:span text:style-name="T1">Ten czas, to również czas mieszkańców i proszę go szanować. Chcemy wiedzieć co ważnego dzieje się w naszym mieście a nie wysłuchiwać żali. Ile razy mamy słuchać żali od ludzi, którzy sami głosowali w sierpniu 2022 za zakupem hotelu, a teraz twierdzą co innego i obwiniają Burmistrza? Czas by niektórzy Radni przestali donosić na mieszkańców w Hajnówce, a nie kłamią przed kamerami, że chcą ulżyć przedsiębiorcom. Proszę o pouczenie Radnych o ich obowiązkach i przypomnieć co przysięgali. - </text:span></text:span><text:span text:style-name="Strong_20_Emphasis"><text:span text:style-name="T2">załącznik nr 11</text:span></text:span><text:span text:style-name="Strong_20_Emphasis"><text:span text:style-name="T1"> do niniejszego pisma.</text:span></text:span></text:p>
      <text:p text:style-name="P4">PRZEWODNICZĄCA RADY</text:p>
      <text:p text:style-name="P10">Walentyna Pietroczuk</text:p>
      <text:p text:style-name="P5"><text:span text:style-name="Strong_20_Emphasis"><text:span text:style-name="T4">Załączniki: </text:span></text:span><text:span text:style-name="Strong_20_Emphasis"><text:span text:style-name="T3">11 kart (wnioski i zapytan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tab-stops/>
        <style:background-image/>
      </style:paragraph-properties>
      <style:text-properties style:font-name="Calibri"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lna_20_czcionka_20_akapitu" style:display-name="Domyślna czcionka akapitu" style:family="text"/>
    <style:style style:name="teks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30T10:07:33.74</meta:creation-date>
    <dc:date>2023-10-25T15:25:42.15</dc:date>
    <meta:editing-duration>PT20H46M43S</meta:editing-duration>
    <meta:editing-cycles>20</meta:editing-cycles>
    <meta:generator>OpenOffice/4.1.7$Win32 OpenOffice.org_project/417m1$Build-9800</meta:generator>
    <meta:print-date>2023-10-25T09:08:09.52</meta:print-date>
    <dc:creator>Marlena Lisowska</dc:creator>
    <meta:printed-by>Marlena Lisowska</meta:printed-by>
    <meta:document-statistic meta:table-count="0" meta:image-count="0" meta:object-count="0" meta:page-count="5" meta:paragraph-count="28" meta:word-count="1244" meta:character-count="8791"/>
  </office:meta>
</office:document-meta>
</file>