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master-page-name="">
      <style:paragraph-properties fo:margin-left="8.728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 style:font-weight-complex="normal"/>
    </style:style>
    <style:style style:name="T3" style:family="text">
      <style:text-properties fo:language="pl" fo:country="P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Janusz Puch</text:p>
      <text:p text:style-name="P6">Przewodnicząca Rady Miasta Hajnówka</text:p>
      <text:p text:style-name="P2">Wniosek</text:p>
      <text:p text:style-name="P1">w sprawie <text:span text:style-name="Strong_20_Emphasis"><text:span text:style-name="T2">wykonania chodnika dla pieszych na ulicy Słomianej od ronda na ulicy Lipowej do ulicy Spadowej – Wiosennej w Hajnówce oraz o ujęcie do wykonania w budżecie finansowym na 2024 rok.</text:span></text:span></text:p>
      <text:p text:style-name="P2">Uzasadnienie</text:p>
      <text:p text:style-name="P1"><text:span text:style-name="Strong_20_Emphasis"><text:span text:style-name="T2">Ze względu na rozbudowę osiedla, zwiększenia ruchu pojazdów i osób pieszych zwiększyło się zagrożenie wypadkowe mieszkańców. Obecnie ruch pieszych odbywa się po jezdni ulicy. W powyższej sprawie mieszkańcy zgłaszali pisemnie do Burmistrza Miasta Hajnówka w 2019 roku</text:span></text:span><text:span text:style-name="Strong_20_Emphasis"><text:span text:style-name="T2">.</text:span></text:span>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7$Win32 OpenOffice.org_project/417m1$Build-9800</meta:generator>
    <dc:date>2023-10-25T15:12:48.73</dc:date>
    <meta:print-date>2021-10-08T12:30:34.54</meta:print-date>
    <dc:creator>Marlena Lisowska</dc:creator>
    <meta:document-statistic meta:table-count="0" meta:image-count="0" meta:object-count="0" meta:page-count="1" meta:paragraph-count="8" meta:word-count="83" meta:character-count="560"/>
    <meta:user-defined meta:name="Info 1"/>
    <meta:user-defined meta:name="Info 2"/>
    <meta:user-defined meta:name="Info 3"/>
    <meta:user-defined meta:name="Info 4"/>
  </office:meta>
</office:document-meta>
</file>