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master-page-name="">
      <style:paragraph-properties fo:margin-left="8.728cm" fo:margin-right="0cm" fo:margin-top="0cm" fo:margin-bottom="1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2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3.10.2023 r.</text:p>
      <text:p text:style-name="P1">Małgorzata Zaborna</text:p>
      <text:p text:style-name="P4">Przewodnicząca Rady Miasta Hajnówka</text:p>
      <text:p text:style-name="P5">Interpelacja / Zapytanie</text:p>
      <text:p text:style-name="P7">w sprawie <text:span text:style-name="Strong_20_Emphasis"><text:span text:style-name="T1">ul. Ogrodowej na której znajduje się studzienka w której jest pęknięta pokrywa. Jest ona przy końcu ulicy Ogrodowej po lewej stronie idąc od ul. Sosnowej.</text:span></text:span></text:p>
      <text:p text:style-name="P8">Małgorzata Zabo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1S</meta:editing-duration>
    <meta:editing-cycles>23</meta:editing-cycles>
    <meta:generator>OpenOffice/4.1.7$Win32 OpenOffice.org_project/417m1$Build-9800</meta:generator>
    <dc:date>2023-10-25T15:10:10.16</dc:date>
    <meta:print-date>2021-10-08T12:30:34.54</meta:print-date>
    <dc:creator>Marlena Lisowska</dc:creator>
    <meta:document-statistic meta:table-count="0" meta:image-count="0" meta:object-count="0" meta:page-count="1" meta:paragraph-count="6" meta:word-count="42" meta:character-count="287"/>
    <meta:user-defined meta:name="Info 1"/>
    <meta:user-defined meta:name="Info 2"/>
    <meta:user-defined meta:name="Info 3"/>
    <meta:user-defined meta:name="Info 4"/>
  </office:meta>
</office:document-meta>
</file>